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45.0pt"/>
    </style:style>
    <style:style style:name="co2" style:family="table-column">
      <style:table-column-properties fo:break-before="auto" style:column-width="32.25pt"/>
    </style:style>
    <style:style style:name="co3" style:family="table-column">
      <style:table-column-properties fo:break-before="auto" style:column-width="30.0pt"/>
    </style:style>
    <style:style style:name="co4" style:family="table-column">
      <style:table-column-properties fo:break-before="auto" style:column-width="30.75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3pt"/>
    </style:style>
    <style:style style:name="ro2" style:family="table-row">
      <style:table-row-properties fo:break-before="auto" style:row-height="14pt"/>
    </style:style>
    <style:style style:name="ce21" style:family="table-cell">
      <style:text-properties style:font-name="Arial" style:font-name-asian="Arial" fo:font-family="Arial" style:font-family-asian="Arial" fo:font-size="11pt" style:font-size-asian="11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  <style:paragraph-properties fo:text-align="start"/>
    </style:style>
    <style:style style:name="ce22" style:family="table-cell"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23" style:family="table-cell">
      <style:text-properties style:font-name="Arial" style:font-name-asian="Arial" fo:font-family="Arial" style:font-family-asian="Arial" fo:font-size="11pt" style:font-size-asian="11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70C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  <style:paragraph-properties fo:text-align="end"/>
    </style:style>
    <style:style style:name="ce24" style:family="table-cell">
      <style:table-cell-properties fo:border-left="0.035cm solid #000000" fo:border-top="none" fo:border-right="none" fo:border-bottom="none" style:diagonal-bl-tr="none" style:diagonal-tl-br="none" style:vertical-align="bottom" fo:wrap-option="wrap"/>
    </style:style>
    <style:style style:name="ce25" style:family="table-cell">
      <style:text-properties style:font-name="Arial" style:font-name-asian="Arial" fo:font-family="Arial" style:font-family-asian="Arial" fo:font-size="11pt" style:font-size-asian="11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none" fo:border-top="0.035cm solid #000000" fo:border-right="none" fo:border-bottom="0.035cm solid #000000" style:diagonal-bl-tr="none" style:diagonal-tl-br="none" style:vertical-align="bottom" fo:wrap-option="wrap"/>
      <style:paragraph-properties fo:text-align="start"/>
    </style:style>
    <style:style style:name="ce26" style:family="table-cell">
      <style:text-properties style:font-name="Arial" style:font-name-asian="Arial" fo:font-family="Arial" style:font-family-asian="Arial" fo:font-size="11pt" style:font-size-asian="11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none" fo:border-top="0.035cm solid #000000" fo:border-right="none" fo:border-bottom="0.035cm solid #000000" style:diagonal-bl-tr="none" style:diagonal-tl-br="none" style:vertical-align="bottom" fo:wrap-option="wrap"/>
      <style:paragraph-properties fo:text-align="start"/>
    </style:style>
    <style:style style:name="ce27" style:family="table-cell">
      <style:text-properties style:font-name="Arial" style:font-name-asian="Arial" fo:font-family="Arial" style:font-family-asian="Arial" fo:font-size="11pt" style:font-size-asian="11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none" fo:border-top="none" fo:border-right="none" fo:border-bottom="0.035cm solid #000000" style:diagonal-bl-tr="none" style:diagonal-tl-br="none" style:vertical-align="bottom" fo:wrap-option="wrap"/>
      <style:paragraph-properties fo:text-align="start"/>
    </style:style>
    <style:style style:name="ce28" style:family="table-cell">
      <style:text-properties style:font-name="Arial" style:font-name-asian="Arial" fo:font-family="Arial" style:font-family-asian="Arial" fo:font-size="11pt" style:font-size-asian="11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  <style:paragraph-properties fo:text-align="end"/>
    </style:style>
    <style:style style:name="ce29" style:family="table-cell">
      <style:text-properties style:font-name="Arial" style:font-name-asian="Arial" fo:font-family="Arial" style:font-family-asian="Arial" fo:font-size="11pt" style:font-size-asian="11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  <style:paragraph-properties fo:text-align="end"/>
    </style:style>
    <style:style style:name="ce30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none" fo:border-top="0.035cm solid #000000" fo:border-right="none" fo:border-bottom="0.035cm solid #000000" style:diagonal-bl-tr="none" style:diagonal-tl-br="none" style:vertical-align="bottom" fo:wrap-option="wrap"/>
      <style:paragraph-properties fo:text-align="start"/>
    </style:style>
    <style:style style:name="ce3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none" fo:border-top="0.035cm solid #000000" fo:border-right="none" fo:border-bottom="0.035cm solid #000000" style:diagonal-bl-tr="none" style:diagonal-tl-br="none" style:vertical-align="bottom" fo:wrap-option="wrap"/>
      <style:paragraph-properties fo:text-align="start"/>
    </style:style>
    <style:style style:name="ce32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  <style:paragraph-properties fo:text-align="start"/>
    </style:style>
    <style:style style:name="ce33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  <style:paragraph-properties fo:text-align="end"/>
    </style:style>
    <style:style style:name="ce3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70C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  <style:paragraph-properties fo:text-align="end"/>
    </style:style>
    <style:style style:name="ce35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  <style:paragraph-properties fo:text-align="end"/>
    </style:style>
    <style:style style:name="ce36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none" fo:border-top="0.035cm solid #000000" fo:border-right="none" fo:border-bottom="none" style:diagonal-bl-tr="none" style:diagonal-tl-br="none" style:vertical-align="bottom" fo:wrap-option="wrap"/>
      <style:paragraph-properties fo:text-align="start"/>
    </style:style>
    <style:style style:name="ce37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none" fo:border-top="none" fo:border-right="none" fo:border-bottom="0.035cm solid #000000" style:diagonal-bl-tr="none" style:diagonal-tl-br="none" style:vertical-align="bottom" fo:wrap-option="wrap"/>
      <style:paragraph-properties fo:text-align="start"/>
    </style:style>
    <style:style style:name="ce38" style:family="table-cell">
      <style:table-cell-properties fo:border-left="none" fo:border-top="none" fo:border-right="none" fo:border-bottom="0.035cm solid #000000" style:diagonal-bl-tr="none" style:diagonal-tl-br="none" style:vertical-align="bottom" fo:wrap-option="wrap"/>
    </style:style>
  </office:automatic-styles>
  <office:body>
    <office:spreadsheet>
      <table:table table:name="Sheet1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 table:number-columns-repeated="2"/>
        <table:table-column table:style-name="co4" table:default-cell-style-name="Default" table:number-columns-repeated="2"/>
        <table:table-column table:style-name="co0" table:default-cell-style-name="Default" table:number-columns-repeated="1018"/>
        <table:table-row table:style-name="ro1">
          <table:table-cell table:style-name="ce21" table:number-columns-spanned="3" table:number-rows-spanned="1" office:value-type="string">
            <text:p>Block Weight</text:p>
          </table:table-cell>
          <table:covered-table-cell table:style-name="ce21"/>
          <table:covered-table-cell table:style-name="ce22"/>
          <table:table-cell table:style-name="ce23" office:value-type="float" office:value="30.0">
            <text:p>30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21" table:number-columns-spanned="3" table:number-rows-spanned="1" office:value-type="string">
            <text:p>Vehicle Weight</text:p>
          </table:table-cell>
          <table:covered-table-cell table:style-name="ce21"/>
          <table:covered-table-cell table:style-name="ce22"/>
          <table:table-cell table:style-name="ce23" office:value-type="float" office:value="87.0">
            <text:p>87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21" table:number-columns-spanned="3" table:number-rows-spanned="1" office:value-type="string">
            <text:p>Dog Weight</text:p>
          </table:table-cell>
          <table:covered-table-cell table:style-name="ce21"/>
          <table:covered-table-cell table:style-name="ce22"/>
          <table:table-cell table:style-name="ce23" office:value-type="float" office:value="55.0">
            <text:p>55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25"/>
          <table:table-cell table:number-columns-repeated="3" table:style-name="ce26"/>
          <table:table-cell table:number-columns-repeated="2" table:style-name="ce27"/>
          <table:table-cell table:number-columns-repeated="1018"/>
        </table:table-row>
        <table:table-row table:style-name="ro1">
          <table:table-cell table:style-name="ce21" office:value-type="string">
            <text:p>Points</text:p>
          </table:table-cell>
          <table:table-cell table:style-name="ce28" office:value-type="string">
            <text:p>Q</text:p>
          </table:table-cell>
          <table:table-cell table:style-name="ce28" office:value-type="float" office:value="5.0">
            <text:p>5</text:p>
          </table:table-cell>
          <table:table-cell table:style-name="ce28" office:value-type="float" office:value="10.0">
            <text:p>10</text:p>
          </table:table-cell>
          <table:table-cell table:style-name="ce28" office:value-type="float" office:value="15.0">
            <text:p>15</text:p>
          </table:table-cell>
          <table:table-cell table:style-name="ce28" office:value-type="float" office:value="20.0">
            <text:p>20</text:p>
          </table:table-cell>
          <table:table-cell table:number-columns-repeated="1018"/>
        </table:table-row>
        <table:table-row table:style-name="ro1">
          <table:table-cell table:style-name="ce21" office:value-type="string">
            <text:p>Snow</text:p>
          </table:table-cell>
          <table:table-cell table:style-name="ce29" table:formula="of:=PRODUCT([.D3];3)"/>
          <table:table-cell table:style-name="ce29" table:formula="of:=PRODUCT([.D3];5)"/>
          <table:table-cell table:style-name="ce29" table:formula="of:=PRODUCT([.D3];7)"/>
          <table:table-cell table:style-name="ce29" table:formula="of:=PRODUCT([.D3];10)"/>
          <table:table-cell table:style-name="ce29" table:formula="of:=PRODUCT([.D3];15)"/>
          <table:table-cell table:number-columns-repeated="1018"/>
        </table:table-row>
        <table:table-row table:style-name="ro1">
          <table:table-cell table:style-name="ce21" office:value-type="string">
            <text:p>Wheels</text:p>
          </table:table-cell>
          <table:table-cell table:style-name="ce29" table:formula="of:=PRODUCT([.D3];8)"/>
          <table:table-cell table:style-name="ce29" table:formula="of:=PRODUCT([.D3];10)"/>
          <table:table-cell table:style-name="ce29" table:formula="of:=PRODUCT([.D3];15)"/>
          <table:table-cell table:style-name="ce29" table:formula="of:=PRODUCT([.D3];25)"/>
          <table:table-cell table:style-name="ce29" table:formula="of:=PRODUCT([.D3];35)"/>
          <table:table-cell table:number-columns-repeated="1018"/>
        </table:table-row>
        <table:table-row table:style-name="ro1">
          <table:table-cell table:style-name="ce21" office:value-type="string">
            <text:p>Rails</text:p>
          </table:table-cell>
          <table:table-cell table:style-name="ce29" table:formula="of:=PRODUCT([.D3];10)"/>
          <table:table-cell table:style-name="ce29" table:formula="of:=PRODUCT([.D3];20)"/>
          <table:table-cell table:style-name="ce29" table:formula="of:=PRODUCT([.D3];25)"/>
          <table:table-cell table:style-name="ce29" table:formula="of:=PRODUCT([.D3];35)"/>
          <table:table-cell table:style-name="ce29" table:formula="of:=PRODUCT([.D3];45)"/>
          <table:table-cell table:number-columns-repeated="1018"/>
        </table:table-row>
        <table:table-row table:style-name="ro1">
          <table:table-cell table:style-name="ce30"/>
          <table:table-cell table:number-columns-repeated="5" table:style-name="ce31"/>
          <table:table-cell table:number-columns-repeated="1018"/>
        </table:table-row>
        <table:table-row table:style-name="ro1">
          <table:table-cell table:style-name="ce32" office:value-type="string">
            <text:p>Blocks</text:p>
          </table:table-cell>
          <table:table-cell table:style-name="ce33" office:value-type="float" office:value="1.0">
            <text:p>1</text:p>
          </table:table-cell>
          <table:table-cell table:style-name="ce33" office:value-type="float" office:value="2.0">
            <text:p>2</text:p>
          </table:table-cell>
          <table:table-cell table:style-name="ce33" office:value-type="float" office:value="3.0">
            <text:p>3</text:p>
          </table:table-cell>
          <table:table-cell table:style-name="ce33" office:value-type="float" office:value="4.0">
            <text:p>4</text:p>
          </table:table-cell>
          <table:table-cell table:style-name="ce33" office:value-type="float" office:value="5.0">
            <text:p>5</text:p>
          </table:table-cell>
          <table:table-cell table:number-columns-repeated="1018"/>
        </table:table-row>
        <table:table-row table:style-name="ro1">
          <table:table-cell table:style-name="ce32" office:value-type="string">
            <text:p>Drop #</text:p>
          </table:table-cell>
          <table:table-cell table:style-name="ce34" table:formula="of:=PRODUCT([.D1];[.B10])"/>
          <table:table-cell table:style-name="ce34" table:formula="of:=PRODUCT([.D1];[.C10])"/>
          <table:table-cell table:style-name="ce34" table:formula="of:=PRODUCT([.D1];[.D10])"/>
          <table:table-cell table:style-name="ce34" table:formula="of:=PRODUCT([.D1];[.E10])"/>
          <table:table-cell table:style-name="ce34" table:formula="of:=PRODUCT([.D1];[.F10])"/>
          <table:table-cell table:number-columns-repeated="1018"/>
        </table:table-row>
        <table:table-row table:style-name="ro1">
          <table:table-cell table:style-name="ce33" office:value-type="float" office:value="0.0">
            <text:p>0</text:p>
          </table:table-cell>
          <table:table-cell table:style-name="ce35" table:formula="of:=SUM([.D2];PRODUCT([.B11];[.A12]))"/>
          <table:table-cell table:style-name="ce35" table:formula="of:=SUM([.D2];PRODUCT([.C11];[.A12]))"/>
          <table:table-cell table:style-name="ce35" table:formula="of:=SUM([.D2];PRODUCT([.D11];[.A12]))"/>
          <table:table-cell table:style-name="ce35" table:formula="of:=SUM([.D2];PRODUCT([.E11];[.A12]))"/>
          <table:table-cell table:style-name="ce35" table:formula="of:=SUM([.D2];PRODUCT([.F11];[.A12]))"/>
          <table:table-cell table:number-columns-repeated="1018"/>
        </table:table-row>
        <table:table-row table:style-name="ro1">
          <table:table-cell table:style-name="ce33" office:value-type="float" office:value="1.0">
            <text:p>1</text:p>
          </table:table-cell>
          <table:table-cell table:style-name="ce35" table:formula="of:=SUM([.D2];PRODUCT([.B11];[.A13]))"/>
          <table:table-cell table:style-name="ce35" table:formula="of:=SUM([.D2];PRODUCT([.C11];[.A13]))"/>
          <table:table-cell table:style-name="ce35" table:formula="of:=SUM([.D2];PRODUCT([.D11];[.A13]))"/>
          <table:table-cell table:style-name="ce35" table:formula="of:=SUM([.D2];PRODUCT([.E11];[.A13]))"/>
          <table:table-cell table:style-name="ce35" table:formula="of:=SUM([.D2];PRODUCT([.F11];[.A13]))"/>
          <table:table-cell table:number-columns-repeated="1018"/>
        </table:table-row>
        <table:table-row table:style-name="ro1">
          <table:table-cell table:style-name="ce33" office:value-type="float" office:value="2.0">
            <text:p>2</text:p>
          </table:table-cell>
          <table:table-cell table:style-name="ce35" table:formula="of:=SUM([.D2];PRODUCT([.B11];[.A14]))"/>
          <table:table-cell table:style-name="ce35" table:formula="of:=SUM([.D2];PRODUCT([.C11];[.A14]))"/>
          <table:table-cell table:style-name="ce35" table:formula="of:=SUM([.D2];PRODUCT([.D11];[.A14]))"/>
          <table:table-cell table:style-name="ce35" table:formula="of:=SUM([.D2];PRODUCT([.E11];[.A14]))"/>
          <table:table-cell table:style-name="ce35" table:formula="of:=SUM([.D2];PRODUCT([.F11];[.A14]))"/>
          <table:table-cell table:number-columns-repeated="1018"/>
        </table:table-row>
        <table:table-row table:style-name="ro1">
          <table:table-cell table:style-name="ce33" office:value-type="float" office:value="3.0">
            <text:p>3</text:p>
          </table:table-cell>
          <table:table-cell table:style-name="ce35" table:formula="of:=SUM([.D2];PRODUCT([.B11];[.A15]))"/>
          <table:table-cell table:style-name="ce35" table:formula="of:=SUM([.D2];PRODUCT([.C11];[.A15]))"/>
          <table:table-cell table:style-name="ce35" table:formula="of:=SUM([.D2];PRODUCT([.D11];[.A15]))"/>
          <table:table-cell table:style-name="ce35" table:formula="of:=SUM([.D2];PRODUCT([.E11];[.A15]))"/>
          <table:table-cell table:style-name="ce35" table:formula="of:=SUM([.D2];PRODUCT([.F11];[.A15]))"/>
          <table:table-cell table:number-columns-repeated="1018"/>
        </table:table-row>
        <table:table-row table:style-name="ro1">
          <table:table-cell table:style-name="ce33" office:value-type="float" office:value="4.0">
            <text:p>4</text:p>
          </table:table-cell>
          <table:table-cell table:style-name="ce35" table:formula="of:=SUM([.D2];PRODUCT([.B11];[.A16]))"/>
          <table:table-cell table:style-name="ce35" table:formula="of:=SUM([.D2];PRODUCT([.C11];[.A16]))"/>
          <table:table-cell table:style-name="ce35" table:formula="of:=SUM([.D2];PRODUCT([.D11];[.A16]))"/>
          <table:table-cell table:style-name="ce35" table:formula="of:=SUM([.D2];PRODUCT([.E11];[.A16]))"/>
          <table:table-cell table:style-name="ce35" table:formula="of:=SUM([.D2];PRODUCT([.F11];[.A16]))"/>
          <table:table-cell table:number-columns-repeated="1018"/>
        </table:table-row>
        <table:table-row table:style-name="ro1">
          <table:table-cell table:style-name="ce33" office:value-type="float" office:value="5.0">
            <text:p>5</text:p>
          </table:table-cell>
          <table:table-cell table:style-name="ce35" table:formula="of:=SUM([.D2];PRODUCT([.B11];[.A17]))"/>
          <table:table-cell table:style-name="ce35" table:formula="of:=SUM([.D2];PRODUCT([.C11];[.A17]))"/>
          <table:table-cell table:style-name="ce35" table:formula="of:=SUM([.D2];PRODUCT([.D11];[.A17]))"/>
          <table:table-cell table:style-name="ce35" table:formula="of:=SUM([.D2];PRODUCT([.E11];[.A17]))"/>
          <table:table-cell table:style-name="ce35" table:formula="of:=SUM([.D2];PRODUCT([.F11];[.A17]))"/>
          <table:table-cell table:number-columns-repeated="1018"/>
        </table:table-row>
        <table:table-row table:style-name="ro1">
          <table:table-cell table:style-name="ce33" office:value-type="float" office:value="6.0">
            <text:p>6</text:p>
          </table:table-cell>
          <table:table-cell table:style-name="ce35" table:formula="of:=SUM([.D2];PRODUCT([.B11];[.A18]))"/>
          <table:table-cell table:style-name="ce35" table:formula="of:=SUM([.D2];PRODUCT([.C11];[.A18]))"/>
          <table:table-cell table:style-name="ce35" table:formula="of:=SUM([.D2];PRODUCT([.D11];[.A18]))"/>
          <table:table-cell table:style-name="ce35" table:formula="of:=SUM([.D2];PRODUCT([.E11];[.A18]))"/>
          <table:table-cell table:style-name="ce35" table:formula="of:=SUM([.D2];PRODUCT([.F11];[.A18]))"/>
          <table:table-cell table:number-columns-repeated="1018"/>
        </table:table-row>
        <table:table-row table:style-name="ro1">
          <table:table-cell table:style-name="ce33" office:value-type="float" office:value="7.0">
            <text:p>7</text:p>
          </table:table-cell>
          <table:table-cell table:style-name="ce35" table:formula="of:=SUM([.D2];PRODUCT([.B11];[.A19]))"/>
          <table:table-cell table:style-name="ce35" table:formula="of:=SUM([.D2];PRODUCT([.C11];[.A19]))"/>
          <table:table-cell table:style-name="ce35" table:formula="of:=SUM([.D2];PRODUCT([.D11];[.A19]))"/>
          <table:table-cell table:style-name="ce35" table:formula="of:=SUM([.D2];PRODUCT([.E11];[.A19]))"/>
          <table:table-cell table:style-name="ce35" table:formula="of:=SUM([.D2];PRODUCT([.F11];[.A19]))"/>
          <table:table-cell table:number-columns-repeated="1018"/>
        </table:table-row>
        <table:table-row table:style-name="ro1">
          <table:table-cell table:style-name="ce33" office:value-type="float" office:value="8.0">
            <text:p>8</text:p>
          </table:table-cell>
          <table:table-cell table:style-name="ce35" table:formula="of:=SUM([.D2];PRODUCT([.B11];[.A20]))"/>
          <table:table-cell table:style-name="ce35" table:formula="of:=SUM([.D2];PRODUCT([.C11];[.A20]))"/>
          <table:table-cell table:style-name="ce35" table:formula="of:=SUM([.D2];PRODUCT([.D11];[.A20]))"/>
          <table:table-cell table:style-name="ce35" table:formula="of:=SUM([.D2];PRODUCT([.E11];[.A20]))"/>
          <table:table-cell table:style-name="ce35" table:formula="of:=SUM([.D2];PRODUCT([.F11];[.A20]))"/>
          <table:table-cell table:number-columns-repeated="1018"/>
        </table:table-row>
        <table:table-row table:style-name="ro1">
          <table:table-cell table:style-name="ce33" office:value-type="float" office:value="9.0">
            <text:p>9</text:p>
          </table:table-cell>
          <table:table-cell table:style-name="ce35" table:formula="of:=SUM([.D2];PRODUCT([.B11];[.A21]))"/>
          <table:table-cell table:style-name="ce35" table:formula="of:=SUM([.D2];PRODUCT([.C11];[.A21]))"/>
          <table:table-cell table:style-name="ce35" table:formula="of:=SUM([.D2];PRODUCT([.D11];[.A21]))"/>
          <table:table-cell table:style-name="ce35" table:formula="of:=SUM([.D2];PRODUCT([.E11];[.A21]))"/>
          <table:table-cell table:style-name="ce35" table:formula="of:=SUM([.D2];PRODUCT([.F11];[.A21]))"/>
          <table:table-cell table:number-columns-repeated="1018"/>
        </table:table-row>
        <table:table-row table:style-name="ro1">
          <table:table-cell table:style-name="ce33" office:value-type="float" office:value="10.0">
            <text:p>10</text:p>
          </table:table-cell>
          <table:table-cell table:style-name="ce35" table:formula="of:=SUM([.D2];PRODUCT([.B11];[.A22]))"/>
          <table:table-cell table:style-name="ce35" table:formula="of:=SUM([.D2];PRODUCT([.C11];[.A22]))"/>
          <table:table-cell table:style-name="ce35" table:formula="of:=SUM([.D2];PRODUCT([.D11];[.A22]))"/>
          <table:table-cell table:style-name="ce35" table:formula="of:=SUM([.D2];PRODUCT([.E11];[.A22]))"/>
          <table:table-cell table:style-name="ce35" table:formula="of:=SUM([.D2];PRODUCT([.F11];[.A22]))"/>
          <table:table-cell table:number-columns-repeated="1018"/>
        </table:table-row>
        <table:table-row table:style-name="ro1">
          <table:table-cell table:style-name="ce33" office:value-type="float" office:value="11.0">
            <text:p>11</text:p>
          </table:table-cell>
          <table:table-cell table:style-name="ce35" table:formula="of:=SUM([.D2];PRODUCT([.B11];[.A23]))"/>
          <table:table-cell table:style-name="ce35" table:formula="of:=SUM([.D2];PRODUCT([.C11];[.A23]))"/>
          <table:table-cell table:style-name="ce35" table:formula="of:=SUM([.D2];PRODUCT([.D11];[.A23]))"/>
          <table:table-cell table:style-name="ce35" table:formula="of:=SUM([.D2];PRODUCT([.E11];[.A23]))"/>
          <table:table-cell table:style-name="ce35" table:formula="of:=SUM([.D2];PRODUCT([.F11];[.A23]))"/>
          <table:table-cell table:number-columns-repeated="1018"/>
        </table:table-row>
        <table:table-row table:style-name="ro1">
          <table:table-cell table:style-name="ce33" office:value-type="float" office:value="12.0">
            <text:p>12</text:p>
          </table:table-cell>
          <table:table-cell table:style-name="ce35" table:formula="of:=SUM([.D2];PRODUCT([.B11];[.A24]))"/>
          <table:table-cell table:style-name="ce35" table:formula="of:=SUM([.D2];PRODUCT([.C11];[.A24]))"/>
          <table:table-cell table:style-name="ce35" table:formula="of:=SUM([.D2];PRODUCT([.D11];[.A24]))"/>
          <table:table-cell table:style-name="ce35" table:formula="of:=SUM([.D2];PRODUCT([.E11];[.A24]))"/>
          <table:table-cell table:style-name="ce35" table:formula="of:=SUM([.D2];PRODUCT([.F11];[.A24]))"/>
          <table:table-cell table:number-columns-repeated="1018"/>
        </table:table-row>
        <table:table-row table:style-name="ro1">
          <table:table-cell table:style-name="ce33" office:value-type="float" office:value="13.0">
            <text:p>13</text:p>
          </table:table-cell>
          <table:table-cell table:style-name="ce35" table:formula="of:=SUM([.D2];PRODUCT([.B11];25))"/>
          <table:table-cell table:style-name="ce35" table:formula="of:=SUM([.D2];PRODUCT([.C11];[.A25]))"/>
          <table:table-cell table:style-name="ce35" table:formula="of:=SUM([.D2];PRODUCT([.D11];[.A25]))"/>
          <table:table-cell table:style-name="ce35" table:formula="of:=SUM([.D2];PRODUCT([.E11];[.A25]))"/>
          <table:table-cell table:style-name="ce35" table:formula="of:=SUM([.D2];PRODUCT([.F11];[.A25]))"/>
          <table:table-cell table:number-columns-repeated="1018"/>
        </table:table-row>
        <table:table-row table:style-name="ro1">
          <table:table-cell table:style-name="ce33" office:value-type="float" office:value="14.0">
            <text:p>14</text:p>
          </table:table-cell>
          <table:table-cell table:style-name="ce35" table:formula="of:=SUM([.D2];PRODUCT([.B11];[.A26]))"/>
          <table:table-cell table:style-name="ce35" table:formula="of:=SUM([.D2];PRODUCT([.C11];[.A26]))"/>
          <table:table-cell table:style-name="ce35" table:formula="of:=SUM([.D2];PRODUCT([.D11];[.A26]))"/>
          <table:table-cell table:style-name="ce35" table:formula="of:=SUM([.D2];PRODUCT([.E11];[.A26]))"/>
          <table:table-cell table:style-name="ce35" table:formula="of:=SUM([.D2];PRODUCT([.F11];[.A26]))"/>
          <table:table-cell table:number-columns-repeated="1018"/>
        </table:table-row>
        <table:table-row table:style-name="ro1">
          <table:table-cell table:style-name="ce33" office:value-type="float" office:value="15.0">
            <text:p>15</text:p>
          </table:table-cell>
          <table:table-cell table:style-name="ce35" table:formula="of:=SUM([.D2];PRODUCT([.B11];[.A27]))"/>
          <table:table-cell table:style-name="ce35" table:formula="of:=SUM([.D2];PRODUCT([.C11];[.A27]))"/>
          <table:table-cell table:style-name="ce35" table:formula="of:=SUM([.D2];PRODUCT([.D11];[.A27]))"/>
          <table:table-cell table:style-name="ce35" table:formula="of:=SUM([.D2];PRODUCT([.E11];[.A27]))"/>
          <table:table-cell table:style-name="ce35" table:formula="of:=SUM([.D2];PRODUCT([.F11];[.A27]))"/>
          <table:table-cell table:number-columns-repeated="1018"/>
        </table:table-row>
        <table:table-row table:style-name="ro1">
          <table:table-cell table:style-name="ce33" office:value-type="float" office:value="16.0">
            <text:p>16</text:p>
          </table:table-cell>
          <table:table-cell table:style-name="ce35" table:formula="of:=SUM([.D2];PRODUCT([.B11];[.A28]))"/>
          <table:table-cell table:style-name="ce35" table:formula="of:=SUM([.D2];PRODUCT([.C11];[.A28]))"/>
          <table:table-cell table:style-name="ce35" table:formula="of:=SUM([.D2];PRODUCT([.D11];[.A28]))"/>
          <table:table-cell table:style-name="ce35" table:formula="of:=SUM([.D2];PRODUCT([.E11];[.A28]))"/>
          <table:table-cell table:style-name="ce35" table:formula="of:=SUM([.D2];PRODUCT([.F11];[.A28]))"/>
          <table:table-cell table:number-columns-repeated="1018"/>
        </table:table-row>
        <table:table-row table:style-name="ro1">
          <table:table-cell table:number-columns-repeated="6" table:style-name="ce36"/>
          <table:table-cell table:number-columns-repeated="1018"/>
        </table:table-row>
        <table:table-row table:style-name="ro1">
          <table:table-cell table:number-columns-repeated="6" table:style-name="ce37"/>
          <table:table-cell table:number-columns-repeated="1018"/>
        </table:table-row>
        <table:table-row table:style-name="ro1">
          <table:table-cell table:style-name="ce32" office:value-type="string">
            <text:p>Blocks</text:p>
          </table:table-cell>
          <table:table-cell table:style-name="ce33" office:value-type="float" office:value="6.0">
            <text:p>6</text:p>
          </table:table-cell>
          <table:table-cell table:style-name="ce33" office:value-type="float" office:value="7.0">
            <text:p>7</text:p>
          </table:table-cell>
          <table:table-cell table:style-name="ce33" office:value-type="float" office:value="8.0">
            <text:p>8</text:p>
          </table:table-cell>
          <table:table-cell table:style-name="ce33" office:value-type="float" office:value="9.0">
            <text:p>9</text:p>
          </table:table-cell>
          <table:table-cell table:style-name="ce33" office:value-type="float" office:value="10.0">
            <text:p>10</text:p>
          </table:table-cell>
          <table:table-cell table:number-columns-repeated="1018"/>
        </table:table-row>
        <table:table-row table:style-name="ro1">
          <table:table-cell table:style-name="ce32" office:value-type="string">
            <text:p>Drop #</text:p>
          </table:table-cell>
          <table:table-cell table:style-name="ce34" table:formula="of:=PRODUCT([.D1];[.B31])"/>
          <table:table-cell table:style-name="ce34" table:formula="of:=PRODUCT([.D1];[.C31])"/>
          <table:table-cell table:style-name="ce34" table:formula="of:=PRODUCT([.D1];[.D31])"/>
          <table:table-cell table:style-name="ce34" table:formula="of:=PRODUCT([.D1];[.E31])"/>
          <table:table-cell table:style-name="ce34" table:formula="of:=PRODUCT([.D1];[.F31])"/>
          <table:table-cell table:number-columns-repeated="1018"/>
        </table:table-row>
        <table:table-row table:style-name="ro1">
          <table:table-cell table:style-name="ce33" office:value-type="float" office:value="0.0">
            <text:p>0</text:p>
          </table:table-cell>
          <table:table-cell table:style-name="ce35" table:formula="of:=SUM([.D2];PRODUCT([.B32];[.A33]))"/>
          <table:table-cell table:style-name="ce35" table:formula="of:=SUM([.D2];PRODUCT([.C32];[.A33]))"/>
          <table:table-cell table:style-name="ce35" table:formula="of:=SUM([.D2];PRODUCT([.D32];[.A33]))"/>
          <table:table-cell table:style-name="ce35" table:formula="of:=SUM([.D2];PRODUCT([.E32];[.A33]))"/>
          <table:table-cell table:style-name="ce35" table:formula="of:=SUM([.D2];PRODUCT([.F32];[.A33]))"/>
          <table:table-cell table:number-columns-repeated="1018"/>
        </table:table-row>
        <table:table-row table:style-name="ro1">
          <table:table-cell table:style-name="ce33" office:value-type="float" office:value="1.0">
            <text:p>1</text:p>
          </table:table-cell>
          <table:table-cell table:style-name="ce35" table:formula="of:=SUM([.D2];PRODUCT([.B32];[.A34]))"/>
          <table:table-cell table:style-name="ce35" table:formula="of:=SUM([.D2];PRODUCT([.C32];[.A34]))"/>
          <table:table-cell table:style-name="ce35" table:formula="of:=SUM([.D2];PRODUCT([.D32];[.A34]))"/>
          <table:table-cell table:style-name="ce35" table:formula="of:=SUM([.D2];PRODUCT([.E32];[.A34]))"/>
          <table:table-cell table:style-name="ce35" table:formula="of:=SUM([.D2];PRODUCT([.F32];[.A34]))"/>
          <table:table-cell table:number-columns-repeated="1018"/>
        </table:table-row>
        <table:table-row table:style-name="ro1">
          <table:table-cell table:style-name="ce33" office:value-type="float" office:value="2.0">
            <text:p>2</text:p>
          </table:table-cell>
          <table:table-cell table:style-name="ce35" table:formula="of:=SUM([.D2];PRODUCT([.B32];[.A35]))"/>
          <table:table-cell table:style-name="ce35" table:formula="of:=SUM([.D2];PRODUCT([.C32];[.A35]))"/>
          <table:table-cell table:style-name="ce35" table:formula="of:=SUM([.D2];PRODUCT([.D32];[.A35]))"/>
          <table:table-cell table:style-name="ce35" table:formula="of:=SUM([.D2];PRODUCT([.E32];[.A35]))"/>
          <table:table-cell table:style-name="ce35" table:formula="of:=SUM([.D2];PRODUCT([.F32];[.A35]))"/>
          <table:table-cell table:number-columns-repeated="1018"/>
        </table:table-row>
        <table:table-row table:style-name="ro1">
          <table:table-cell table:style-name="ce33" office:value-type="float" office:value="3.0">
            <text:p>3</text:p>
          </table:table-cell>
          <table:table-cell table:style-name="ce35" table:formula="of:=SUM([.D2];PRODUCT([.B32];[.A36]))"/>
          <table:table-cell table:style-name="ce35" table:formula="of:=SUM([.D2];PRODUCT([.C32];[.A36]))"/>
          <table:table-cell table:style-name="ce35" table:formula="of:=SUM([.D2];PRODUCT([.D32];[.A36]))"/>
          <table:table-cell table:style-name="ce35" table:formula="of:=SUM([.D2];PRODUCT([.E32];[.A36]))"/>
          <table:table-cell table:style-name="ce35" table:formula="of:=SUM([.D2];PRODUCT([.F32];[.A36]))"/>
          <table:table-cell table:number-columns-repeated="1018"/>
        </table:table-row>
        <table:table-row table:style-name="ro1">
          <table:table-cell table:style-name="ce33" office:value-type="float" office:value="4.0">
            <text:p>4</text:p>
          </table:table-cell>
          <table:table-cell table:style-name="ce35" table:formula="of:=SUM([.D2];PRODUCT([.B32];[.A37]))"/>
          <table:table-cell table:style-name="ce35" table:formula="of:=SUM([.D2];PRODUCT([.C32];[.A37]))"/>
          <table:table-cell table:style-name="ce35" table:formula="of:=SUM([.D2];PRODUCT([.D32];[.A37]))"/>
          <table:table-cell table:style-name="ce35" table:formula="of:=SUM([.D2];PRODUCT([.E32];[.A37]))"/>
          <table:table-cell table:style-name="ce35" table:formula="of:=SUM([.D2];PRODUCT([.F32];[.A37]))"/>
          <table:table-cell table:number-columns-repeated="1018"/>
        </table:table-row>
        <table:table-row table:style-name="ro1">
          <table:table-cell table:style-name="ce33" office:value-type="float" office:value="5.0">
            <text:p>5</text:p>
          </table:table-cell>
          <table:table-cell table:style-name="ce35" table:formula="of:=SUM([.D2];PRODUCT([.B32];[.A38]))"/>
          <table:table-cell table:style-name="ce35" table:formula="of:=SUM([.D2];PRODUCT([.C32];[.A38]))"/>
          <table:table-cell table:style-name="ce35" table:formula="of:=SUM([.D2];PRODUCT([.D32];[.A38]))"/>
          <table:table-cell table:style-name="ce35" table:formula="of:=SUM([.D2];PRODUCT([.E32];[.A38]))"/>
          <table:table-cell table:style-name="ce35" table:formula="of:=SUM([.D2];PRODUCT([.F32];[.A38]))"/>
          <table:table-cell table:number-columns-repeated="1018"/>
        </table:table-row>
        <table:table-row table:style-name="ro1">
          <table:table-cell table:style-name="ce33" office:value-type="float" office:value="6.0">
            <text:p>6</text:p>
          </table:table-cell>
          <table:table-cell table:style-name="ce35" table:formula="of:=SUM([.D2];PRODUCT([.B32];[.A39]))"/>
          <table:table-cell table:style-name="ce35" table:formula="of:=SUM([.D2];PRODUCT([.C32];[.A39]))"/>
          <table:table-cell table:style-name="ce35" table:formula="of:=SUM([.D2];PRODUCT([.D32];[.A39]))"/>
          <table:table-cell table:style-name="ce35" table:formula="of:=SUM([.D2];PRODUCT([.E32];[.A39]))"/>
          <table:table-cell table:style-name="ce35" table:formula="of:=SUM([.D2];PRODUCT([.F32];[.A39]))"/>
          <table:table-cell table:number-columns-repeated="1018"/>
        </table:table-row>
        <table:table-row table:style-name="ro1">
          <table:table-cell table:style-name="ce33" office:value-type="float" office:value="7.0">
            <text:p>7</text:p>
          </table:table-cell>
          <table:table-cell table:style-name="ce35" table:formula="of:=SUM([.D2];PRODUCT([.B32];[.A40]))"/>
          <table:table-cell table:style-name="ce35" table:formula="of:=SUM([.D2];PRODUCT([.C32];[.A40]))"/>
          <table:table-cell table:style-name="ce35" table:formula="of:=SUM([.D2];PRODUCT([.D32];[.A40]))"/>
          <table:table-cell table:style-name="ce35" table:formula="of:=SUM([.D2];PRODUCT([.E32];[.A40]))"/>
          <table:table-cell table:style-name="ce35" table:formula="of:=SUM([.D2];PRODUCT([.F32];[.A40]))"/>
          <table:table-cell table:number-columns-repeated="1018"/>
        </table:table-row>
        <table:table-row table:style-name="ro1">
          <table:table-cell table:style-name="ce33" office:value-type="float" office:value="8.0">
            <text:p>8</text:p>
          </table:table-cell>
          <table:table-cell table:style-name="ce35" table:formula="of:=SUM([.D2];PRODUCT([.B32];[.A41]))"/>
          <table:table-cell table:style-name="ce35" table:formula="of:=SUM([.D2];PRODUCT([.C32];[.A41]))"/>
          <table:table-cell table:style-name="ce35" table:formula="of:=SUM([.D2];PRODUCT([.D32];[.A41]))"/>
          <table:table-cell table:style-name="ce35" table:formula="of:=SUM([.D2];PRODUCT([.E32];[.A41]))"/>
          <table:table-cell table:style-name="ce35" table:formula="of:=SUM([.D2];PRODUCT([.F32];[.A41]))"/>
          <table:table-cell table:number-columns-repeated="1018"/>
        </table:table-row>
        <table:table-row table:style-name="ro1">
          <table:table-cell table:style-name="ce33" office:value-type="float" office:value="9.0">
            <text:p>9</text:p>
          </table:table-cell>
          <table:table-cell table:style-name="ce35" table:formula="of:=SUM([.D2];PRODUCT([.B32];[.A42]))"/>
          <table:table-cell table:style-name="ce35" table:formula="of:=SUM([.D2];PRODUCT([.C32];[.A42]))"/>
          <table:table-cell table:style-name="ce35" table:formula="of:=SUM([.D2];PRODUCT([.D32];[.A42]))"/>
          <table:table-cell table:style-name="ce35" table:formula="of:=SUM([.D2];PRODUCT([.E32];[.A42]))"/>
          <table:table-cell table:style-name="ce35" table:formula="of:=SUM([.D2];PRODUCT([.F32];[.A42]))"/>
          <table:table-cell table:number-columns-repeated="1018"/>
        </table:table-row>
        <table:table-row table:style-name="ro1">
          <table:table-cell table:style-name="ce33" office:value-type="float" office:value="10.0">
            <text:p>10</text:p>
          </table:table-cell>
          <table:table-cell table:style-name="ce35" table:formula="of:=SUM([.D2];PRODUCT([.B32];[.A43]))"/>
          <table:table-cell table:style-name="ce35" table:formula="of:=SUM([.D2];PRODUCT([.C32];[.A43]))"/>
          <table:table-cell table:style-name="ce35" table:formula="of:=SUM([.D2];PRODUCT([.D32];[.A43]))"/>
          <table:table-cell table:style-name="ce35" table:formula="of:=SUM([.D2];PRODUCT([.E32];[.A43]))"/>
          <table:table-cell table:style-name="ce35" table:formula="of:=SUM([.D2];PRODUCT([.F32];[.A43]))"/>
          <table:table-cell table:number-columns-repeated="1018"/>
        </table:table-row>
        <table:table-row table:style-name="ro1">
          <table:table-cell table:style-name="ce33" office:value-type="float" office:value="11.0">
            <text:p>11</text:p>
          </table:table-cell>
          <table:table-cell table:style-name="ce35" table:formula="of:=SUM([.D2];PRODUCT([.B32];[.A44]))"/>
          <table:table-cell table:style-name="ce35" table:formula="of:=SUM([.D2];PRODUCT([.C32];[.A44]))"/>
          <table:table-cell table:style-name="ce35" table:formula="of:=SUM([.D2];PRODUCT([.D32];[.A44]))"/>
          <table:table-cell table:style-name="ce35" table:formula="of:=SUM([.D2];PRODUCT([.E32];[.A44]))"/>
          <table:table-cell table:style-name="ce35" table:formula="of:=SUM([.D2];PRODUCT([.F32];[.A44]))"/>
          <table:table-cell table:number-columns-repeated="1018"/>
        </table:table-row>
        <table:table-row table:style-name="ro1">
          <table:table-cell table:style-name="ce33" office:value-type="float" office:value="12.0">
            <text:p>12</text:p>
          </table:table-cell>
          <table:table-cell table:style-name="ce35" table:formula="of:=SUM([.D2];PRODUCT([.B32];[.A263]))"/>
          <table:table-cell table:style-name="ce35" table:formula="of:=SUM([.D2];PRODUCT([.C32];[.A45]))"/>
          <table:table-cell table:style-name="ce35" table:formula="of:=SUM([.D2];PRODUCT([.D32];[.A45]))"/>
          <table:table-cell table:style-name="ce35" table:formula="of:=SUM([.D2];PRODUCT([.E32];[.A45]))"/>
          <table:table-cell table:style-name="ce35" table:formula="of:=SUM([.D2];PRODUCT([.F32];[.A45]))"/>
          <table:table-cell table:number-columns-repeated="1018"/>
        </table:table-row>
        <table:table-row table:style-name="ro1">
          <table:table-cell table:style-name="ce33" office:value-type="float" office:value="13.0">
            <text:p>13</text:p>
          </table:table-cell>
          <table:table-cell table:style-name="ce35" table:formula="of:=SUM([.D2];PRODUCT([.B32];25))"/>
          <table:table-cell table:style-name="ce35" table:formula="of:=SUM([.D2];PRODUCT([.C32];[.A46]))"/>
          <table:table-cell table:style-name="ce35" table:formula="of:=SUM([.D2];PRODUCT([.D32];[.A46]))"/>
          <table:table-cell table:style-name="ce35" table:formula="of:=SUM([.D2];PRODUCT([.E32];[.A46]))"/>
          <table:table-cell table:style-name="ce35" table:formula="of:=SUM([.D2];PRODUCT([.F32];[.A46]))"/>
          <table:table-cell table:number-columns-repeated="1018"/>
        </table:table-row>
        <table:table-row table:style-name="ro1">
          <table:table-cell table:style-name="ce33" office:value-type="float" office:value="14.0">
            <text:p>14</text:p>
          </table:table-cell>
          <table:table-cell table:style-name="ce35" table:formula="of:=SUM([.D2];PRODUCT([.B32];[.A47]))"/>
          <table:table-cell table:style-name="ce35" table:formula="of:=SUM([.D2];PRODUCT([.C32];[.A47]))"/>
          <table:table-cell table:style-name="ce35" table:formula="of:=SUM([.D2];PRODUCT([.D32];[.A47]))"/>
          <table:table-cell table:style-name="ce35" table:formula="of:=SUM([.D2];PRODUCT([.E32];[.A47]))"/>
          <table:table-cell table:style-name="ce35" table:formula="of:=SUM([.D2];PRODUCT([.F32];[.A47]))"/>
          <table:table-cell table:number-columns-repeated="1018"/>
        </table:table-row>
        <table:table-row table:style-name="ro1">
          <table:table-cell table:style-name="ce33" office:value-type="float" office:value="15.0">
            <text:p>15</text:p>
          </table:table-cell>
          <table:table-cell table:style-name="ce35" table:formula="of:=SUM([.D2];PRODUCT([.B32];[.A48]))"/>
          <table:table-cell table:style-name="ce35" table:formula="of:=SUM([.D2];PRODUCT([.C32];[.A48]))"/>
          <table:table-cell table:style-name="ce35" table:formula="of:=SUM([.D2];PRODUCT([.D32];[.A48]))"/>
          <table:table-cell table:style-name="ce35" table:formula="of:=SUM([.D2];PRODUCT([.E32];[.A48]))"/>
          <table:table-cell table:style-name="ce35" table:formula="of:=SUM([.D2];PRODUCT([.F32];[.A48]))"/>
          <table:table-cell table:number-columns-repeated="1018"/>
        </table:table-row>
        <table:table-row table:style-name="ro1">
          <table:table-cell table:style-name="ce33" office:value-type="float" office:value="16.0">
            <text:p>16</text:p>
          </table:table-cell>
          <table:table-cell table:style-name="ce35" table:formula="of:=SUM([.D2];PRODUCT([.B32];[.A49]))"/>
          <table:table-cell table:style-name="ce35" table:formula="of:=SUM([.D2];PRODUCT([.C32];[.A49]))"/>
          <table:table-cell table:style-name="ce35" table:formula="of:=SUM([.D2];PRODUCT([.D32];[.A49]))"/>
          <table:table-cell table:style-name="ce35" table:formula="of:=SUM([.D2];PRODUCT([.E32];[.A49]))"/>
          <table:table-cell table:style-name="ce35" table:formula="of:=SUM([.D2];PRODUCT([.F32];[.A49]))"/>
          <table:table-cell table:number-columns-repeated="1018"/>
        </table:table-row>
        <table:table-row table:style-name="ro1">
          <table:table-cell table:number-columns-repeated="6" table:style-name="ce36"/>
          <table:table-cell table:number-columns-repeated="1018"/>
        </table:table-row>
        <table:table-row table:style-name="ro1">
          <table:table-cell table:number-columns-repeated="6" table:style-name="ce37"/>
          <table:table-cell table:number-columns-repeated="1018"/>
        </table:table-row>
        <table:table-row table:style-name="ro1">
          <table:table-cell table:style-name="ce32" office:value-type="string">
            <text:p>Blocks</text:p>
          </table:table-cell>
          <table:table-cell table:style-name="ce33" office:value-type="float" office:value="11.0">
            <text:p>11</text:p>
          </table:table-cell>
          <table:table-cell table:style-name="ce33" office:value-type="float" office:value="12.0">
            <text:p>12</text:p>
          </table:table-cell>
          <table:table-cell table:style-name="ce33" office:value-type="float" office:value="13.0">
            <text:p>13</text:p>
          </table:table-cell>
          <table:table-cell table:style-name="ce33" office:value-type="float" office:value="14.0">
            <text:p>14</text:p>
          </table:table-cell>
          <table:table-cell table:style-name="ce33" office:value-type="float" office:value="15.0">
            <text:p>15</text:p>
          </table:table-cell>
          <table:table-cell table:number-columns-repeated="1018"/>
        </table:table-row>
        <table:table-row table:style-name="ro1">
          <table:table-cell table:style-name="ce32" office:value-type="string">
            <text:p>Drop #</text:p>
          </table:table-cell>
          <table:table-cell table:style-name="ce34" table:formula="of:=PRODUCT([.D1];[.B52])"/>
          <table:table-cell table:style-name="ce34" table:formula="of:=PRODUCT([.D1];[.C52])"/>
          <table:table-cell table:style-name="ce34" table:formula="of:=PRODUCT([.D1];[.D52])"/>
          <table:table-cell table:style-name="ce34" table:formula="of:=PRODUCT([.D1];[.E52])"/>
          <table:table-cell table:style-name="ce34" table:formula="of:=PRODUCT([.D1];[.F52])"/>
          <table:table-cell table:number-columns-repeated="1018"/>
        </table:table-row>
        <table:table-row table:style-name="ro1">
          <table:table-cell table:style-name="ce33" office:value-type="float" office:value="0.0">
            <text:p>0</text:p>
          </table:table-cell>
          <table:table-cell table:style-name="ce35" table:formula="of:=SUM([.D2];PRODUCT([.B53];[.A54]))"/>
          <table:table-cell table:style-name="ce35" table:formula="of:=SUM([.D2];PRODUCT([.C53];[.A54]))"/>
          <table:table-cell table:style-name="ce35" table:formula="of:=SUM([.D2];PRODUCT([.D53];[.A54]))"/>
          <table:table-cell table:style-name="ce35" table:formula="of:=SUM([.D2];PRODUCT([.E53];[.A54]))"/>
          <table:table-cell table:style-name="ce35" table:formula="of:=SUM([.D2];PRODUCT([.F53];[.A54]))"/>
          <table:table-cell table:number-columns-repeated="1018"/>
        </table:table-row>
        <table:table-row table:style-name="ro1">
          <table:table-cell table:style-name="ce33" office:value-type="float" office:value="1.0">
            <text:p>1</text:p>
          </table:table-cell>
          <table:table-cell table:style-name="ce35" table:formula="of:=SUM([.D2];PRODUCT([.B53];[.A55]))"/>
          <table:table-cell table:style-name="ce35" table:formula="of:=SUM([.D2];PRODUCT([.C53];[.A55]))"/>
          <table:table-cell table:style-name="ce35" table:formula="of:=SUM([.D2];PRODUCT([.D53];[.A55]))"/>
          <table:table-cell table:style-name="ce35" table:formula="of:=SUM([.D2];PRODUCT([.E53];[.A55]))"/>
          <table:table-cell table:style-name="ce35" table:formula="of:=SUM([.D2];PRODUCT([.F53];[.A55]))"/>
          <table:table-cell table:number-columns-repeated="1018"/>
        </table:table-row>
        <table:table-row table:style-name="ro1">
          <table:table-cell table:style-name="ce33" office:value-type="float" office:value="2.0">
            <text:p>2</text:p>
          </table:table-cell>
          <table:table-cell table:style-name="ce35" table:formula="of:=SUM([.D2];PRODUCT([.B53];[.A56]))"/>
          <table:table-cell table:style-name="ce35" table:formula="of:=SUM([.D2];PRODUCT([.C53];[.A56]))"/>
          <table:table-cell table:style-name="ce35" table:formula="of:=SUM([.D2];PRODUCT([.D53];[.A56]))"/>
          <table:table-cell table:style-name="ce35" table:formula="of:=SUM([.D2];PRODUCT([.E53];[.A56]))"/>
          <table:table-cell table:style-name="ce35" table:formula="of:=SUM([.D2];PRODUCT([.F53];[.A56]))"/>
          <table:table-cell table:number-columns-repeated="1018"/>
        </table:table-row>
        <table:table-row table:style-name="ro1">
          <table:table-cell table:style-name="ce33" office:value-type="float" office:value="3.0">
            <text:p>3</text:p>
          </table:table-cell>
          <table:table-cell table:style-name="ce35" table:formula="of:=SUM([.D2];PRODUCT([.B53];[.A57]))"/>
          <table:table-cell table:style-name="ce35" table:formula="of:=SUM([.D2];PRODUCT([.C53];[.A57]))"/>
          <table:table-cell table:style-name="ce35" table:formula="of:=SUM([.D2];PRODUCT([.D53];[.A57]))"/>
          <table:table-cell table:style-name="ce35" table:formula="of:=SUM([.D2];PRODUCT([.E53];[.A57]))"/>
          <table:table-cell table:style-name="ce35" table:formula="of:=SUM([.D2];PRODUCT([.F53];[.A57]))"/>
          <table:table-cell table:number-columns-repeated="1018"/>
        </table:table-row>
        <table:table-row table:style-name="ro1">
          <table:table-cell table:style-name="ce33" office:value-type="float" office:value="4.0">
            <text:p>4</text:p>
          </table:table-cell>
          <table:table-cell table:style-name="ce35" table:formula="of:=SUM([.D2];PRODUCT([.B53];[.A58]))"/>
          <table:table-cell table:style-name="ce35" table:formula="of:=SUM([.D2];PRODUCT([.C53];[.A58]))"/>
          <table:table-cell table:style-name="ce35" table:formula="of:=SUM([.D2];PRODUCT([.D53];[.A58]))"/>
          <table:table-cell table:style-name="ce35" table:formula="of:=SUM([.D2];PRODUCT([.E53];[.A58]))"/>
          <table:table-cell table:style-name="ce35" table:formula="of:=SUM([.D2];PRODUCT([.F53];[.A58]))"/>
          <table:table-cell table:number-columns-repeated="1018"/>
        </table:table-row>
        <table:table-row table:style-name="ro1">
          <table:table-cell table:style-name="ce33" office:value-type="float" office:value="5.0">
            <text:p>5</text:p>
          </table:table-cell>
          <table:table-cell table:style-name="ce35" table:formula="of:=SUM([.D2];PRODUCT([.B53];[.A59]))"/>
          <table:table-cell table:style-name="ce35" table:formula="of:=SUM([.D2];PRODUCT([.C53];[.A59]))"/>
          <table:table-cell table:style-name="ce35" table:formula="of:=SUM([.D2];PRODUCT([.D53];[.A59]))"/>
          <table:table-cell table:style-name="ce35" table:formula="of:=SUM([.D2];PRODUCT([.E53];[.A59]))"/>
          <table:table-cell table:style-name="ce35" table:formula="of:=SUM([.D2];PRODUCT([.F53];[.A59]))"/>
          <table:table-cell table:number-columns-repeated="1018"/>
        </table:table-row>
        <table:table-row table:style-name="ro1">
          <table:table-cell table:style-name="ce33" office:value-type="float" office:value="6.0">
            <text:p>6</text:p>
          </table:table-cell>
          <table:table-cell table:style-name="ce35" table:formula="of:=SUM([.D2];PRODUCT([.B53];[.A60]))"/>
          <table:table-cell table:style-name="ce35" table:formula="of:=SUM([.D2];PRODUCT([.C53];[.A60]))"/>
          <table:table-cell table:style-name="ce35" table:formula="of:=SUM([.D2];PRODUCT([.D53];[.A60]))"/>
          <table:table-cell table:style-name="ce35" table:formula="of:=SUM([.D2];PRODUCT([.E53];[.A60]))"/>
          <table:table-cell table:style-name="ce35" table:formula="of:=SUM([.D2];PRODUCT([.F53];[.A60]))"/>
          <table:table-cell table:number-columns-repeated="1018"/>
        </table:table-row>
        <table:table-row table:style-name="ro1">
          <table:table-cell table:style-name="ce33" office:value-type="float" office:value="7.0">
            <text:p>7</text:p>
          </table:table-cell>
          <table:table-cell table:style-name="ce35" table:formula="of:=SUM([.D2];PRODUCT([.B53];[.A61]))"/>
          <table:table-cell table:style-name="ce35" table:formula="of:=SUM([.D2];PRODUCT([.C53];[.A61]))"/>
          <table:table-cell table:style-name="ce35" table:formula="of:=SUM([.D2];PRODUCT([.D53];[.A61]))"/>
          <table:table-cell table:style-name="ce35" table:formula="of:=SUM([.D2];PRODUCT([.E53];[.A61]))"/>
          <table:table-cell table:style-name="ce35" table:formula="of:=SUM([.D2];PRODUCT([.F53];[.A61]))"/>
          <table:table-cell table:number-columns-repeated="1018"/>
        </table:table-row>
        <table:table-row table:style-name="ro1">
          <table:table-cell table:style-name="ce33" office:value-type="float" office:value="8.0">
            <text:p>8</text:p>
          </table:table-cell>
          <table:table-cell table:style-name="ce35" table:formula="of:=SUM([.D2];PRODUCT([.B53];[.A62]))"/>
          <table:table-cell table:style-name="ce35" table:formula="of:=SUM([.D2];PRODUCT([.C53];[.A62]))"/>
          <table:table-cell table:style-name="ce35" table:formula="of:=SUM([.D2];PRODUCT([.D53];[.A62]))"/>
          <table:table-cell table:style-name="ce35" table:formula="of:=SUM([.D2];PRODUCT([.E53];[.A62]))"/>
          <table:table-cell table:style-name="ce35" table:formula="of:=SUM([.D2];PRODUCT([.F53];[.A62]))"/>
          <table:table-cell table:number-columns-repeated="1018"/>
        </table:table-row>
        <table:table-row table:style-name="ro1">
          <table:table-cell table:style-name="ce33" office:value-type="float" office:value="9.0">
            <text:p>9</text:p>
          </table:table-cell>
          <table:table-cell table:style-name="ce35" table:formula="of:=SUM([.D2];PRODUCT([.B53];[.A63]))"/>
          <table:table-cell table:style-name="ce35" table:formula="of:=SUM([.D2];PRODUCT([.C53];[.A63]))"/>
          <table:table-cell table:style-name="ce35" table:formula="of:=SUM([.D2];PRODUCT([.D53];[.A63]))"/>
          <table:table-cell table:style-name="ce35" table:formula="of:=SUM([.D2];PRODUCT([.E53];[.A63]))"/>
          <table:table-cell table:style-name="ce35" table:formula="of:=SUM([.D2];PRODUCT([.F53];[.A63]))"/>
          <table:table-cell table:number-columns-repeated="1018"/>
        </table:table-row>
        <table:table-row table:style-name="ro1">
          <table:table-cell table:style-name="ce33" office:value-type="float" office:value="10.0">
            <text:p>10</text:p>
          </table:table-cell>
          <table:table-cell table:style-name="ce35" table:formula="of:=SUM([.D2];PRODUCT([.B53];[.A64]))"/>
          <table:table-cell table:style-name="ce35" table:formula="of:=SUM([.D2];PRODUCT([.C53];[.A64]))"/>
          <table:table-cell table:style-name="ce35" table:formula="of:=SUM([.D2];PRODUCT([.D53];[.A64]))"/>
          <table:table-cell table:style-name="ce35" table:formula="of:=SUM([.D2];PRODUCT([.E53];[.A64]))"/>
          <table:table-cell table:style-name="ce35" table:formula="of:=SUM([.D2];PRODUCT([.F53];[.A64]))"/>
          <table:table-cell table:number-columns-repeated="1018"/>
        </table:table-row>
        <table:table-row table:style-name="ro1">
          <table:table-cell table:style-name="ce33" office:value-type="float" office:value="11.0">
            <text:p>11</text:p>
          </table:table-cell>
          <table:table-cell table:style-name="ce35" table:formula="of:=SUM([.D2];PRODUCT([.B53];[.A65]))"/>
          <table:table-cell table:style-name="ce35" table:formula="of:=SUM([.D2];PRODUCT([.C53];[.A65]))"/>
          <table:table-cell table:style-name="ce35" table:formula="of:=SUM([.D2];PRODUCT([.D53];[.A65]))"/>
          <table:table-cell table:style-name="ce35" table:formula="of:=SUM([.D2];PRODUCT([.E53];[.A65]))"/>
          <table:table-cell table:style-name="ce35" table:formula="of:=SUM([.D2];PRODUCT([.F53];[.A65]))"/>
          <table:table-cell table:number-columns-repeated="1018"/>
        </table:table-row>
        <table:table-row table:style-name="ro1">
          <table:table-cell table:style-name="ce33" office:value-type="float" office:value="12.0">
            <text:p>12</text:p>
          </table:table-cell>
          <table:table-cell table:style-name="ce35" table:formula="of:=SUM([.D2];PRODUCT([.B53];[.A66]))"/>
          <table:table-cell table:style-name="ce35" table:formula="of:=SUM([.D2];PRODUCT([.C53];[.A66]))"/>
          <table:table-cell table:style-name="ce35" table:formula="of:=SUM([.D2];PRODUCT([.D53];[.A66]))"/>
          <table:table-cell table:style-name="ce35" table:formula="of:=SUM([.D2];PRODUCT([.E53];[.A66]))"/>
          <table:table-cell table:style-name="ce35" table:formula="of:=SUM([.D2];PRODUCT([.F53];[.A66]))"/>
          <table:table-cell table:number-columns-repeated="1018"/>
        </table:table-row>
        <table:table-row table:style-name="ro1">
          <table:table-cell table:style-name="ce33" office:value-type="float" office:value="13.0">
            <text:p>13</text:p>
          </table:table-cell>
          <table:table-cell table:style-name="ce35" table:formula="of:=SUM([.D2];PRODUCT([.B53];[.A67]))"/>
          <table:table-cell table:style-name="ce35" table:formula="of:=SUM([.D2];PRODUCT([.C53];[.A67]))"/>
          <table:table-cell table:style-name="ce35" table:formula="of:=SUM([.D2];PRODUCT([.D53];[.A67]))"/>
          <table:table-cell table:style-name="ce35" table:formula="of:=SUM([.D2];PRODUCT([.E53];[.A67]))"/>
          <table:table-cell table:style-name="ce35" table:formula="of:=SUM([.D2];PRODUCT([.F53];[.A67]))"/>
          <table:table-cell table:number-columns-repeated="1018"/>
        </table:table-row>
        <table:table-row table:style-name="ro1">
          <table:table-cell table:style-name="ce33" office:value-type="float" office:value="14.0">
            <text:p>14</text:p>
          </table:table-cell>
          <table:table-cell table:style-name="ce35" table:formula="of:=SUM([.D2];PRODUCT([.B53];[.A68]))"/>
          <table:table-cell table:style-name="ce35" table:formula="of:=SUM([.D2];PRODUCT([.C53];[.A68]))"/>
          <table:table-cell table:style-name="ce35" table:formula="of:=SUM([.D2];PRODUCT([.D53];[.A68]))"/>
          <table:table-cell table:style-name="ce35" table:formula="of:=SUM([.D2];PRODUCT([.E53];[.A68]))"/>
          <table:table-cell table:style-name="ce35" table:formula="of:=SUM([.D2];PRODUCT([.F53];[.A68]))"/>
          <table:table-cell table:number-columns-repeated="1018"/>
        </table:table-row>
        <table:table-row table:style-name="ro1">
          <table:table-cell table:style-name="ce33" office:value-type="float" office:value="15.0">
            <text:p>15</text:p>
          </table:table-cell>
          <table:table-cell table:style-name="ce35" table:formula="of:=SUM([.D2];PRODUCT([.B53];[.A69]))"/>
          <table:table-cell table:style-name="ce35" table:formula="of:=SUM([.D2];PRODUCT([.C53];[.A69]))"/>
          <table:table-cell table:style-name="ce35" table:formula="of:=SUM([.D2];PRODUCT([.D53];[.A69]))"/>
          <table:table-cell table:style-name="ce35" table:formula="of:=SUM([.D2];PRODUCT([.E53];[.A69]))"/>
          <table:table-cell table:style-name="ce35" table:formula="of:=SUM([.D2];PRODUCT([.F53];[.A69]))"/>
          <table:table-cell table:number-columns-repeated="1018"/>
        </table:table-row>
        <table:table-row table:style-name="ro1">
          <table:table-cell table:style-name="ce33" office:value-type="float" office:value="16.0">
            <text:p>16</text:p>
          </table:table-cell>
          <table:table-cell table:style-name="ce35" table:formula="of:=SUM([.D2];PRODUCT([.B53];[.A70]))"/>
          <table:table-cell table:style-name="ce35" table:formula="of:=SUM([.D2];PRODUCT([.C53];[.A70]))"/>
          <table:table-cell table:style-name="ce35" table:formula="of:=SUM([.D2];PRODUCT([.D53];[.A70]))"/>
          <table:table-cell table:style-name="ce35" table:formula="of:=SUM([.D2];PRODUCT([.E53];[.A70]))"/>
          <table:table-cell table:style-name="ce35" table:formula="of:=SUM([.D2];PRODUCT([.F53];[.A70]))"/>
          <table:table-cell table:number-columns-repeated="1018"/>
        </table:table-row>
        <table:table-row table:style-name="ro1">
          <table:table-cell table:number-columns-repeated="6" table:style-name="ce36"/>
          <table:table-cell table:number-columns-repeated="1018"/>
        </table:table-row>
        <table:table-row table:style-name="ro1">
          <table:table-cell table:number-columns-repeated="6" table:style-name="ce37"/>
          <table:table-cell table:number-columns-repeated="1018"/>
        </table:table-row>
        <table:table-row table:style-name="ro1">
          <table:table-cell table:style-name="ce32" office:value-type="string">
            <text:p>Blocks</text:p>
          </table:table-cell>
          <table:table-cell table:style-name="ce33" office:value-type="float" office:value="16.0">
            <text:p>16</text:p>
          </table:table-cell>
          <table:table-cell table:style-name="ce33" office:value-type="float" office:value="17.0">
            <text:p>17</text:p>
          </table:table-cell>
          <table:table-cell table:style-name="ce33" office:value-type="float" office:value="18.0">
            <text:p>18</text:p>
          </table:table-cell>
          <table:table-cell table:style-name="ce33" office:value-type="float" office:value="19.0">
            <text:p>19</text:p>
          </table:table-cell>
          <table:table-cell table:style-name="ce33" office:value-type="float" office:value="20.0">
            <text:p>20</text:p>
          </table:table-cell>
          <table:table-cell table:number-columns-repeated="1018"/>
        </table:table-row>
        <table:table-row table:style-name="ro1">
          <table:table-cell table:style-name="ce32" office:value-type="string">
            <text:p>Drop #</text:p>
          </table:table-cell>
          <table:table-cell table:style-name="ce34" table:formula="of:=PRODUCT([.D1];[.B73])"/>
          <table:table-cell table:style-name="ce34" table:formula="of:=PRODUCT([.D1];[.C73])"/>
          <table:table-cell table:style-name="ce34" table:formula="of:=PRODUCT([.D1];[.D73])"/>
          <table:table-cell table:style-name="ce34" table:formula="of:=PRODUCT([.D1];[.E73])"/>
          <table:table-cell table:style-name="ce34" table:formula="of:=PRODUCT([.D1];[.F73])"/>
          <table:table-cell table:number-columns-repeated="1018"/>
        </table:table-row>
        <table:table-row table:style-name="ro1">
          <table:table-cell table:style-name="ce33" office:value-type="float" office:value="0.0">
            <text:p>0</text:p>
          </table:table-cell>
          <table:table-cell table:style-name="ce35" table:formula="of:=SUM([.D2];PRODUCT([.B74];[.A75]))"/>
          <table:table-cell table:style-name="ce35" table:formula="of:=SUM([.D2];PRODUCT([.C74];[.A75]))"/>
          <table:table-cell table:style-name="ce35" table:formula="of:=SUM([.D2];PRODUCT([.D74];[.A75]))"/>
          <table:table-cell table:style-name="ce35" table:formula="of:=SUM([.D2];PRODUCT([.E74];[.A75]))"/>
          <table:table-cell table:style-name="ce35" table:formula="of:=SUM([.D2];PRODUCT([.F74];[.A75]))"/>
          <table:table-cell table:number-columns-repeated="1018"/>
        </table:table-row>
        <table:table-row table:style-name="ro1">
          <table:table-cell table:style-name="ce33" office:value-type="float" office:value="1.0">
            <text:p>1</text:p>
          </table:table-cell>
          <table:table-cell table:style-name="ce35" table:formula="of:=SUM([.D2];PRODUCT([.B74];[.A76]))"/>
          <table:table-cell table:style-name="ce35" table:formula="of:=SUM([.D2];PRODUCT([.C74];[.A76]))"/>
          <table:table-cell table:style-name="ce35" table:formula="of:=SUM([.D2];PRODUCT([.D74];[.A76]))"/>
          <table:table-cell table:style-name="ce35" table:formula="of:=SUM([.D2];PRODUCT([.E74];[.A76]))"/>
          <table:table-cell table:style-name="ce35" table:formula="of:=SUM([.D2];PRODUCT([.F74];[.A76]))"/>
          <table:table-cell table:number-columns-repeated="1018"/>
        </table:table-row>
        <table:table-row table:style-name="ro1">
          <table:table-cell table:style-name="ce33" office:value-type="float" office:value="2.0">
            <text:p>2</text:p>
          </table:table-cell>
          <table:table-cell table:style-name="ce35" table:formula="of:=SUM([.D2];PRODUCT([.B74];[.A77]))"/>
          <table:table-cell table:style-name="ce35" table:formula="of:=SUM([.D2];PRODUCT([.C74];[.A77]))"/>
          <table:table-cell table:style-name="ce35" table:formula="of:=SUM([.D2];PRODUCT([.D74];[.A77]))"/>
          <table:table-cell table:style-name="ce35" table:formula="of:=SUM([.D2];PRODUCT([.E74];[.A77]))"/>
          <table:table-cell table:style-name="ce35" table:formula="of:=SUM([.D2];PRODUCT([.F74];[.A77]))"/>
          <table:table-cell table:number-columns-repeated="1018"/>
        </table:table-row>
        <table:table-row table:style-name="ro1">
          <table:table-cell table:style-name="ce33" office:value-type="float" office:value="3.0">
            <text:p>3</text:p>
          </table:table-cell>
          <table:table-cell table:style-name="ce35" table:formula="of:=SUM([.D2];PRODUCT([.B74];[.A78]))"/>
          <table:table-cell table:style-name="ce35" table:formula="of:=SUM([.D2];PRODUCT([.C74];[.A78]))"/>
          <table:table-cell table:style-name="ce35" table:formula="of:=SUM([.D2];PRODUCT([.D74];[.A78]))"/>
          <table:table-cell table:style-name="ce35" table:formula="of:=SUM([.D2];PRODUCT([.E74];[.A78]))"/>
          <table:table-cell table:style-name="ce35" table:formula="of:=SUM([.D2];PRODUCT([.F74];[.A78]))"/>
          <table:table-cell table:number-columns-repeated="1018"/>
        </table:table-row>
        <table:table-row table:style-name="ro1">
          <table:table-cell table:style-name="ce33" office:value-type="float" office:value="4.0">
            <text:p>4</text:p>
          </table:table-cell>
          <table:table-cell table:style-name="ce35" table:formula="of:=SUM([.D2];PRODUCT([.B74];[.A79]))"/>
          <table:table-cell table:style-name="ce35" table:formula="of:=SUM([.D2];PRODUCT([.C74];[.A79]))"/>
          <table:table-cell table:style-name="ce35" table:formula="of:=SUM([.D2];PRODUCT([.D74];[.A79]))"/>
          <table:table-cell table:style-name="ce35" table:formula="of:=SUM([.D2];PRODUCT([.E74];[.A79]))"/>
          <table:table-cell table:style-name="ce35" table:formula="of:=SUM([.D2];PRODUCT([.F74];[.A79]))"/>
          <table:table-cell table:number-columns-repeated="1018"/>
        </table:table-row>
        <table:table-row table:style-name="ro1">
          <table:table-cell table:style-name="ce33" office:value-type="float" office:value="5.0">
            <text:p>5</text:p>
          </table:table-cell>
          <table:table-cell table:style-name="ce35" table:formula="of:=SUM([.D2];PRODUCT([.B74];[.A80]))"/>
          <table:table-cell table:style-name="ce35" table:formula="of:=SUM([.D2];PRODUCT([.C74];[.A80]))"/>
          <table:table-cell table:style-name="ce35" table:formula="of:=SUM([.D2];PRODUCT([.D74];[.A80]))"/>
          <table:table-cell table:style-name="ce35" table:formula="of:=SUM([.D2];PRODUCT([.E74];[.A80]))"/>
          <table:table-cell table:style-name="ce35" table:formula="of:=SUM([.D2];PRODUCT([.F74];[.A80]))"/>
          <table:table-cell table:number-columns-repeated="1018"/>
        </table:table-row>
        <table:table-row table:style-name="ro1">
          <table:table-cell table:style-name="ce33" office:value-type="float" office:value="6.0">
            <text:p>6</text:p>
          </table:table-cell>
          <table:table-cell table:style-name="ce35" table:formula="of:=SUM([.D2];PRODUCT([.B74];[.A81]))"/>
          <table:table-cell table:style-name="ce35" table:formula="of:=SUM([.D2];PRODUCT([.C74];[.A81]))"/>
          <table:table-cell table:style-name="ce35" table:formula="of:=SUM([.D2];PRODUCT([.D74];[.A81]))"/>
          <table:table-cell table:style-name="ce35" table:formula="of:=SUM([.D2];PRODUCT([.E74];[.A81]))"/>
          <table:table-cell table:style-name="ce35" table:formula="of:=SUM([.D2];PRODUCT([.F74];[.A81]))"/>
          <table:table-cell table:number-columns-repeated="1018"/>
        </table:table-row>
        <table:table-row table:style-name="ro1">
          <table:table-cell table:style-name="ce33" office:value-type="float" office:value="7.0">
            <text:p>7</text:p>
          </table:table-cell>
          <table:table-cell table:style-name="ce35" table:formula="of:=SUM([.D2];PRODUCT([.B74];[.A82]))"/>
          <table:table-cell table:style-name="ce35" table:formula="of:=SUM([.D2];PRODUCT([.C74];[.A82]))"/>
          <table:table-cell table:style-name="ce35" table:formula="of:=SUM([.D2];PRODUCT([.D74];[.A82]))"/>
          <table:table-cell table:style-name="ce35" table:formula="of:=SUM([.D2];PRODUCT([.E74];[.A82]))"/>
          <table:table-cell table:style-name="ce35" table:formula="of:=SUM([.D2];PRODUCT([.F74];[.A82]))"/>
          <table:table-cell table:number-columns-repeated="1018"/>
        </table:table-row>
        <table:table-row table:style-name="ro1">
          <table:table-cell table:style-name="ce33" office:value-type="float" office:value="8.0">
            <text:p>8</text:p>
          </table:table-cell>
          <table:table-cell table:style-name="ce35" table:formula="of:=SUM([.D2];PRODUCT([.B74];[.A83]))"/>
          <table:table-cell table:style-name="ce35" table:formula="of:=SUM([.D2];PRODUCT([.C74];[.A83]))"/>
          <table:table-cell table:style-name="ce35" table:formula="of:=SUM([.D2];PRODUCT([.D74];[.A83]))"/>
          <table:table-cell table:style-name="ce35" table:formula="of:=SUM([.D2];PRODUCT([.E74];[.A83]))"/>
          <table:table-cell table:style-name="ce35" table:formula="of:=SUM([.D2];PRODUCT([.F74];[.A83]))"/>
          <table:table-cell table:number-columns-repeated="1018"/>
        </table:table-row>
        <table:table-row table:style-name="ro1">
          <table:table-cell table:style-name="ce33" office:value-type="float" office:value="9.0">
            <text:p>9</text:p>
          </table:table-cell>
          <table:table-cell table:style-name="ce35" table:formula="of:=SUM([.D2];PRODUCT([.B74];[.A84]))"/>
          <table:table-cell table:style-name="ce35" table:formula="of:=SUM([.D2];PRODUCT([.C74];[.A84]))"/>
          <table:table-cell table:style-name="ce35" table:formula="of:=SUM([.D2];PRODUCT([.D74];[.A84]))"/>
          <table:table-cell table:style-name="ce35" table:formula="of:=SUM([.D2];PRODUCT([.E74];[.A84]))"/>
          <table:table-cell table:style-name="ce35" table:formula="of:=SUM([.D2];PRODUCT([.F74];[.A84]))"/>
          <table:table-cell table:number-columns-repeated="1018"/>
        </table:table-row>
        <table:table-row table:style-name="ro1">
          <table:table-cell table:style-name="ce33" office:value-type="float" office:value="10.0">
            <text:p>10</text:p>
          </table:table-cell>
          <table:table-cell table:style-name="ce35" table:formula="of:=SUM([.D2];PRODUCT([.B74];[.A85]))"/>
          <table:table-cell table:style-name="ce35" table:formula="of:=SUM([.D2];PRODUCT([.C74];[.A85]))"/>
          <table:table-cell table:style-name="ce35" table:formula="of:=SUM([.D2];PRODUCT([.D74];[.A85]))"/>
          <table:table-cell table:style-name="ce35" table:formula="of:=SUM([.D2];PRODUCT([.E74];[.A85]))"/>
          <table:table-cell table:style-name="ce35" table:formula="of:=SUM([.D2];PRODUCT([.F74];[.A85]))"/>
          <table:table-cell table:number-columns-repeated="1018"/>
        </table:table-row>
        <table:table-row table:style-name="ro1">
          <table:table-cell table:style-name="ce33" office:value-type="float" office:value="11.0">
            <text:p>11</text:p>
          </table:table-cell>
          <table:table-cell table:style-name="ce35" table:formula="of:=SUM([.D2];PRODUCT([.B74];[.A86]))"/>
          <table:table-cell table:style-name="ce35" table:formula="of:=SUM([.D2];PRODUCT([.C74];[.A86]))"/>
          <table:table-cell table:style-name="ce35" table:formula="of:=SUM([.D2];PRODUCT([.D74];[.A86]))"/>
          <table:table-cell table:style-name="ce35" table:formula="of:=SUM([.D2];PRODUCT([.E74];[.A86]))"/>
          <table:table-cell table:style-name="ce35" table:formula="of:=SUM([.D2];PRODUCT([.F74];[.A86]))"/>
          <table:table-cell table:number-columns-repeated="1018"/>
        </table:table-row>
        <table:table-row table:style-name="ro1">
          <table:table-cell table:style-name="ce33" office:value-type="float" office:value="12.0">
            <text:p>12</text:p>
          </table:table-cell>
          <table:table-cell table:style-name="ce35" table:formula="of:=SUM([.D2];PRODUCT([.B74];[.A87]))"/>
          <table:table-cell table:style-name="ce35" table:formula="of:=SUM([.D2];PRODUCT([.C74];[.A87]))"/>
          <table:table-cell table:style-name="ce35" table:formula="of:=SUM([.D2];PRODUCT([.D74];[.A87]))"/>
          <table:table-cell table:style-name="ce35" table:formula="of:=SUM([.D2];PRODUCT([.E74];[.A87]))"/>
          <table:table-cell table:style-name="ce35" table:formula="of:=SUM([.D2];PRODUCT([.F74];[.A87]))"/>
          <table:table-cell table:number-columns-repeated="1018"/>
        </table:table-row>
        <table:table-row table:style-name="ro1">
          <table:table-cell table:style-name="ce33" office:value-type="float" office:value="13.0">
            <text:p>13</text:p>
          </table:table-cell>
          <table:table-cell table:style-name="ce35" table:formula="of:=SUM([.D2];PRODUCT([.B74];[.A88]))"/>
          <table:table-cell table:style-name="ce35" table:formula="of:=SUM([.D2];PRODUCT([.C74];[.A88]))"/>
          <table:table-cell table:style-name="ce35" table:formula="of:=SUM([.D2];PRODUCT([.D74];[.A88]))"/>
          <table:table-cell table:style-name="ce35" table:formula="of:=SUM([.D2];PRODUCT([.E74];[.A88]))"/>
          <table:table-cell table:style-name="ce35" table:formula="of:=SUM([.D2];PRODUCT([.F74];[.A88]))"/>
          <table:table-cell table:number-columns-repeated="1018"/>
        </table:table-row>
        <table:table-row table:style-name="ro1">
          <table:table-cell table:style-name="ce33" office:value-type="float" office:value="14.0">
            <text:p>14</text:p>
          </table:table-cell>
          <table:table-cell table:style-name="ce35" table:formula="of:=SUM([.D2];PRODUCT([.B74];[.A89]))"/>
          <table:table-cell table:style-name="ce35" table:formula="of:=SUM([.D2];PRODUCT([.C74];[.A89]))"/>
          <table:table-cell table:style-name="ce35" table:formula="of:=SUM([.D2];PRODUCT([.D74];[.A89]))"/>
          <table:table-cell table:style-name="ce35" table:formula="of:=SUM([.D2];PRODUCT([.E74];[.A89]))"/>
          <table:table-cell table:style-name="ce35" table:formula="of:=SUM([.D2];PRODUCT([.F74];[.A89]))"/>
          <table:table-cell table:number-columns-repeated="1018"/>
        </table:table-row>
        <table:table-row table:style-name="ro1">
          <table:table-cell table:style-name="ce33" office:value-type="float" office:value="15.0">
            <text:p>15</text:p>
          </table:table-cell>
          <table:table-cell table:style-name="ce35" table:formula="of:=SUM([.D2];PRODUCT([.B74];[.A90]))"/>
          <table:table-cell table:style-name="ce35" table:formula="of:=SUM([.D2];PRODUCT([.C74];[.A90]))"/>
          <table:table-cell table:style-name="ce35" table:formula="of:=SUM([.D2];PRODUCT([.D74];[.A90]))"/>
          <table:table-cell table:style-name="ce35" table:formula="of:=SUM([.D2];PRODUCT([.E74];[.A90]))"/>
          <table:table-cell table:style-name="ce35" table:formula="of:=SUM([.D2];PRODUCT([.F74];[.A90]))"/>
          <table:table-cell table:number-columns-repeated="1018"/>
        </table:table-row>
        <table:table-row table:style-name="ro1">
          <table:table-cell table:style-name="ce33" office:value-type="float" office:value="16.0">
            <text:p>16</text:p>
          </table:table-cell>
          <table:table-cell table:style-name="ce35" table:formula="of:=SUM([.D2];PRODUCT([.B74];[.A91]))"/>
          <table:table-cell table:style-name="ce35" table:formula="of:=SUM([.D2];PRODUCT([.C74];[.A91]))"/>
          <table:table-cell table:style-name="ce35" table:formula="of:=SUM([.D2];PRODUCT([.D74];[.A91]))"/>
          <table:table-cell table:style-name="ce35" table:formula="of:=SUM([.D2];PRODUCT([.E74];[.A91]))"/>
          <table:table-cell table:style-name="ce35" table:formula="of:=SUM([.D2];PRODUCT([.F74];[.A91]))"/>
          <table:table-cell table:number-columns-repeated="1018"/>
        </table:table-row>
        <table:table-row table:style-name="ro1">
          <table:table-cell table:number-columns-repeated="6" table:style-name="ce36"/>
          <table:table-cell table:number-columns-repeated="1018"/>
        </table:table-row>
        <table:table-row table:style-name="ro1">
          <table:table-cell table:number-columns-repeated="6" table:style-name="ce38"/>
          <table:table-cell table:number-columns-repeated="1018"/>
        </table:table-row>
        <table:table-row table:style-name="ro1">
          <table:table-cell table:style-name="ce32" office:value-type="string">
            <text:p>Blocks</text:p>
          </table:table-cell>
          <table:table-cell table:style-name="ce33" office:value-type="float" office:value="21.0">
            <text:p>21</text:p>
          </table:table-cell>
          <table:table-cell table:style-name="ce33" office:value-type="float" office:value="22.0">
            <text:p>22</text:p>
          </table:table-cell>
          <table:table-cell table:style-name="ce33" office:value-type="float" office:value="23.0">
            <text:p>23</text:p>
          </table:table-cell>
          <table:table-cell table:style-name="ce33" office:value-type="float" office:value="24.0">
            <text:p>24</text:p>
          </table:table-cell>
          <table:table-cell table:style-name="ce33" office:value-type="float" office:value="25.0">
            <text:p>25</text:p>
          </table:table-cell>
          <table:table-cell table:number-columns-repeated="1018"/>
        </table:table-row>
        <table:table-row table:style-name="ro1">
          <table:table-cell table:style-name="ce32" office:value-type="string">
            <text:p>Drop #</text:p>
          </table:table-cell>
          <table:table-cell table:style-name="ce34" table:formula="of:=PRODUCT([.D1];[.B94])"/>
          <table:table-cell table:style-name="ce34" table:formula="of:=PRODUCT([.D1];[.C94])"/>
          <table:table-cell table:style-name="ce34" table:formula="of:=PRODUCT([.D1];[.D94])"/>
          <table:table-cell table:style-name="ce34" table:formula="of:=PRODUCT([.D1];[.E94])"/>
          <table:table-cell table:style-name="ce34" table:formula="of:=PRODUCT([.D1];[.F94])"/>
          <table:table-cell table:number-columns-repeated="1018"/>
        </table:table-row>
        <table:table-row table:style-name="ro1">
          <table:table-cell table:style-name="ce33" office:value-type="float" office:value="0.0">
            <text:p>0</text:p>
          </table:table-cell>
          <table:table-cell table:style-name="ce35" table:formula="of:=SUM([.D2];PRODUCT([.B95];[.A96]))"/>
          <table:table-cell table:style-name="ce35" table:formula="of:=SUM([.D2];PRODUCT([.C95];[.A96]))"/>
          <table:table-cell table:style-name="ce35" table:formula="of:=SUM([.D2];PRODUCT([.D95];[.A96]))"/>
          <table:table-cell table:style-name="ce35" table:formula="of:=SUM([.D2];PRODUCT([.E95];[.A96]))"/>
          <table:table-cell table:style-name="ce35" table:formula="of:=SUM([.D2];PRODUCT([.F95];[.A96]))"/>
          <table:table-cell table:number-columns-repeated="1018"/>
        </table:table-row>
        <table:table-row table:style-name="ro1">
          <table:table-cell table:style-name="ce33" office:value-type="float" office:value="1.0">
            <text:p>1</text:p>
          </table:table-cell>
          <table:table-cell table:style-name="ce35" table:formula="of:=SUM([.D2];PRODUCT([.B95];[.A97]))"/>
          <table:table-cell table:style-name="ce35" table:formula="of:=SUM([.D2];PRODUCT([.C95];[.A97]))"/>
          <table:table-cell table:style-name="ce35" table:formula="of:=SUM([.D2];PRODUCT([.D95];[.A97]))"/>
          <table:table-cell table:style-name="ce35" table:formula="of:=SUM([.D2];PRODUCT([.E95];[.A97]))"/>
          <table:table-cell table:style-name="ce35" table:formula="of:=SUM([.D2];PRODUCT([.F95];[.A97]))"/>
          <table:table-cell table:number-columns-repeated="1018"/>
        </table:table-row>
        <table:table-row table:style-name="ro1">
          <table:table-cell table:style-name="ce33" office:value-type="float" office:value="2.0">
            <text:p>2</text:p>
          </table:table-cell>
          <table:table-cell table:style-name="ce35" table:formula="of:=SUM([.D2];PRODUCT([.B95];[.A98]))"/>
          <table:table-cell table:style-name="ce35" table:formula="of:=SUM([.D2];PRODUCT([.C95];[.A98]))"/>
          <table:table-cell table:style-name="ce35" table:formula="of:=SUM([.D2];PRODUCT([.D95];[.A98]))"/>
          <table:table-cell table:style-name="ce35" table:formula="of:=SUM([.D2];PRODUCT([.E95];[.A98]))"/>
          <table:table-cell table:style-name="ce35" table:formula="of:=SUM([.D2];PRODUCT([.F95];[.A98]))"/>
          <table:table-cell table:number-columns-repeated="1018"/>
        </table:table-row>
        <table:table-row table:style-name="ro1">
          <table:table-cell table:style-name="ce33" office:value-type="float" office:value="3.0">
            <text:p>3</text:p>
          </table:table-cell>
          <table:table-cell table:style-name="ce35" table:formula="of:=SUM([.D2];PRODUCT([.B95];[.A99]))"/>
          <table:table-cell table:style-name="ce35" table:formula="of:=SUM([.D2];PRODUCT([.C95];[.A99]))"/>
          <table:table-cell table:style-name="ce35" table:formula="of:=SUM([.D2];PRODUCT([.D95];[.A99]))"/>
          <table:table-cell table:style-name="ce35" table:formula="of:=SUM([.D2];PRODUCT([.E95];[.A99]))"/>
          <table:table-cell table:style-name="ce35" table:formula="of:=SUM([.D2];PRODUCT([.F95];[.A99]))"/>
          <table:table-cell table:number-columns-repeated="1018"/>
        </table:table-row>
        <table:table-row table:style-name="ro1">
          <table:table-cell table:style-name="ce33" office:value-type="float" office:value="4.0">
            <text:p>4</text:p>
          </table:table-cell>
          <table:table-cell table:style-name="ce35" table:formula="of:=SUM([.D2];PRODUCT([.B95];[.A100]))"/>
          <table:table-cell table:style-name="ce35" table:formula="of:=SUM([.D2];PRODUCT([.C95];[.A100]))"/>
          <table:table-cell table:style-name="ce35" table:formula="of:=SUM([.D2];PRODUCT([.D95];[.A100]))"/>
          <table:table-cell table:style-name="ce35" table:formula="of:=SUM([.D2];PRODUCT([.E95];[.A100]))"/>
          <table:table-cell table:style-name="ce35" table:formula="of:=SUM([.D2];PRODUCT([.F95];[.A100]))"/>
          <table:table-cell table:number-columns-repeated="1018"/>
        </table:table-row>
        <table:table-row table:style-name="ro1">
          <table:table-cell table:style-name="ce33" office:value-type="float" office:value="5.0">
            <text:p>5</text:p>
          </table:table-cell>
          <table:table-cell table:style-name="ce35" table:formula="of:=SUM([.D2];PRODUCT([.B95];[.A101]))"/>
          <table:table-cell table:style-name="ce35" table:formula="of:=SUM([.D2];PRODUCT([.C95];[.A101]))"/>
          <table:table-cell table:style-name="ce35" table:formula="of:=SUM([.D2];PRODUCT([.D95];[.A101]))"/>
          <table:table-cell table:style-name="ce35" table:formula="of:=SUM([.D2];PRODUCT([.E95];[.A101]))"/>
          <table:table-cell table:style-name="ce35" table:formula="of:=SUM([.D2];PRODUCT([.F95];[.A101]))"/>
          <table:table-cell table:number-columns-repeated="1018"/>
        </table:table-row>
        <table:table-row table:style-name="ro1">
          <table:table-cell table:style-name="ce33" office:value-type="float" office:value="6.0">
            <text:p>6</text:p>
          </table:table-cell>
          <table:table-cell table:style-name="ce35" table:formula="of:=SUM([.D2];PRODUCT([.B95];[.A102]))"/>
          <table:table-cell table:style-name="ce35" table:formula="of:=SUM([.D2];PRODUCT([.C95];[.A102]))"/>
          <table:table-cell table:style-name="ce35" table:formula="of:=SUM([.D2];PRODUCT([.D95];[.A102]))"/>
          <table:table-cell table:style-name="ce35" table:formula="of:=SUM([.D2];PRODUCT([.E95];[.A102]))"/>
          <table:table-cell table:style-name="ce35" table:formula="of:=SUM([.D2];PRODUCT([.F95];[.A102]))"/>
          <table:table-cell table:number-columns-repeated="1018"/>
        </table:table-row>
        <table:table-row table:style-name="ro1">
          <table:table-cell table:style-name="ce33" office:value-type="float" office:value="7.0">
            <text:p>7</text:p>
          </table:table-cell>
          <table:table-cell table:style-name="ce35" table:formula="of:=SUM([.D2];PRODUCT([.B95];[.A103]))"/>
          <table:table-cell table:style-name="ce35" table:formula="of:=SUM([.D2];PRODUCT([.C95];[.A103]))"/>
          <table:table-cell table:style-name="ce35" table:formula="of:=SUM([.D2];PRODUCT([.D95];[.A103]))"/>
          <table:table-cell table:style-name="ce35" table:formula="of:=SUM([.D2];PRODUCT([.E95];[.A103]))"/>
          <table:table-cell table:style-name="ce35" table:formula="of:=SUM([.D2];PRODUCT([.F95];[.A103]))"/>
          <table:table-cell table:number-columns-repeated="1018"/>
        </table:table-row>
        <table:table-row table:style-name="ro1">
          <table:table-cell table:style-name="ce33" office:value-type="float" office:value="8.0">
            <text:p>8</text:p>
          </table:table-cell>
          <table:table-cell table:style-name="ce35" table:formula="of:=SUM([.D2];PRODUCT([.B95];[.A104]))"/>
          <table:table-cell table:style-name="ce35" table:formula="of:=SUM([.D2];PRODUCT([.C95];[.A104]))"/>
          <table:table-cell table:style-name="ce35" table:formula="of:=SUM([.D2];PRODUCT([.D95];[.A104]))"/>
          <table:table-cell table:style-name="ce35" table:formula="of:=SUM([.D2];PRODUCT([.E95];[.A104]))"/>
          <table:table-cell table:style-name="ce35" table:formula="of:=SUM([.D2];PRODUCT([.F95];[.A104]))"/>
          <table:table-cell table:number-columns-repeated="1018"/>
        </table:table-row>
        <table:table-row table:style-name="ro1">
          <table:table-cell table:style-name="ce33" office:value-type="float" office:value="9.0">
            <text:p>9</text:p>
          </table:table-cell>
          <table:table-cell table:style-name="ce35" table:formula="of:=SUM([.D2];PRODUCT([.B95];[.A105]))"/>
          <table:table-cell table:style-name="ce35" table:formula="of:=SUM([.D2];PRODUCT([.C95];[.A105]))"/>
          <table:table-cell table:style-name="ce35" table:formula="of:=SUM([.D2];PRODUCT([.D95];[.A105]))"/>
          <table:table-cell table:style-name="ce35" table:formula="of:=SUM([.D2];PRODUCT([.E95];[.A105]))"/>
          <table:table-cell table:style-name="ce35" table:formula="of:=SUM([.D2];PRODUCT([.F95];[.A105]))"/>
          <table:table-cell table:number-columns-repeated="1018"/>
        </table:table-row>
        <table:table-row table:style-name="ro1">
          <table:table-cell table:style-name="ce33" office:value-type="float" office:value="10.0">
            <text:p>10</text:p>
          </table:table-cell>
          <table:table-cell table:style-name="ce35" table:formula="of:=SUM([.D2];PRODUCT([.B95];[.A106]))"/>
          <table:table-cell table:style-name="ce35" table:formula="of:=SUM([.D2];PRODUCT([.C95];[.A106]))"/>
          <table:table-cell table:style-name="ce35" table:formula="of:=SUM([.D2];PRODUCT([.D95];[.A106]))"/>
          <table:table-cell table:style-name="ce35" table:formula="of:=SUM([.D2];PRODUCT([.E95];[.A106]))"/>
          <table:table-cell table:style-name="ce35" table:formula="of:=SUM([.D2];PRODUCT([.F95];[.A106]))"/>
          <table:table-cell table:number-columns-repeated="1018"/>
        </table:table-row>
        <table:table-row table:style-name="ro1">
          <table:table-cell table:style-name="ce33" office:value-type="float" office:value="11.0">
            <text:p>11</text:p>
          </table:table-cell>
          <table:table-cell table:style-name="ce35" table:formula="of:=SUM([.D2];PRODUCT([.B95];[.A107]))"/>
          <table:table-cell table:style-name="ce35" table:formula="of:=SUM([.D2];PRODUCT([.C95];[.A107]))"/>
          <table:table-cell table:style-name="ce35" table:formula="of:=SUM([.D2];PRODUCT([.D95];[.A107]))"/>
          <table:table-cell table:style-name="ce35" table:formula="of:=SUM([.D2];PRODUCT([.E95];[.A107]))"/>
          <table:table-cell table:style-name="ce35" table:formula="of:=SUM([.D2];PRODUCT([.F95];[.A107]))"/>
          <table:table-cell table:number-columns-repeated="1018"/>
        </table:table-row>
        <table:table-row table:style-name="ro1">
          <table:table-cell table:style-name="ce33" office:value-type="float" office:value="12.0">
            <text:p>12</text:p>
          </table:table-cell>
          <table:table-cell table:style-name="ce35" table:formula="of:=SUM([.D2];PRODUCT([.B95];[.A108]))"/>
          <table:table-cell table:style-name="ce35" table:formula="of:=SUM([.D2];PRODUCT([.C95];[.A108]))"/>
          <table:table-cell table:style-name="ce35" table:formula="of:=SUM([.D2];PRODUCT([.D95];[.A108]))"/>
          <table:table-cell table:style-name="ce35" table:formula="of:=SUM([.D2];PRODUCT([.E95];[.A108]))"/>
          <table:table-cell table:style-name="ce35" table:formula="of:=SUM([.D2];PRODUCT([.F95];[.A108]))"/>
          <table:table-cell table:number-columns-repeated="1018"/>
        </table:table-row>
        <table:table-row table:style-name="ro1">
          <table:table-cell table:style-name="ce33" office:value-type="float" office:value="13.0">
            <text:p>13</text:p>
          </table:table-cell>
          <table:table-cell table:style-name="ce35" table:formula="of:=SUM([.D2];PRODUCT([.B95];[.A109]))"/>
          <table:table-cell table:style-name="ce35" table:formula="of:=SUM([.D2];PRODUCT([.C95];[.A109]))"/>
          <table:table-cell table:style-name="ce35" table:formula="of:=SUM([.D2];PRODUCT([.D95];[.A109]))"/>
          <table:table-cell table:style-name="ce35" table:formula="of:=SUM([.D2];PRODUCT([.E95];[.A109]))"/>
          <table:table-cell table:style-name="ce35" table:formula="of:=SUM([.D2];PRODUCT([.F95];[.A109]))"/>
          <table:table-cell table:number-columns-repeated="1018"/>
        </table:table-row>
        <table:table-row table:style-name="ro1">
          <table:table-cell table:style-name="ce33" office:value-type="float" office:value="14.0">
            <text:p>14</text:p>
          </table:table-cell>
          <table:table-cell table:style-name="ce35" table:formula="of:=SUM([.D2];PRODUCT([.B95];[.A110]))"/>
          <table:table-cell table:style-name="ce35" table:formula="of:=SUM([.D2];PRODUCT([.C95];[.A110]))"/>
          <table:table-cell table:style-name="ce35" table:formula="of:=SUM([.D2];PRODUCT([.D95];[.A110]))"/>
          <table:table-cell table:style-name="ce35" table:formula="of:=SUM([.D2];PRODUCT([.E95];[.A110]))"/>
          <table:table-cell table:style-name="ce35" table:formula="of:=SUM([.D2];PRODUCT([.F95];[.A110]))"/>
          <table:table-cell table:number-columns-repeated="1018"/>
        </table:table-row>
        <table:table-row table:style-name="ro1">
          <table:table-cell table:style-name="ce33" office:value-type="float" office:value="15.0">
            <text:p>15</text:p>
          </table:table-cell>
          <table:table-cell table:style-name="ce35" table:formula="of:=SUM([.D2];PRODUCT([.B95];[.A111]))"/>
          <table:table-cell table:style-name="ce35" table:formula="of:=SUM([.D2];PRODUCT([.C95];[.A111]))"/>
          <table:table-cell table:style-name="ce35" table:formula="of:=SUM([.D2];PRODUCT([.D95];[.A111]))"/>
          <table:table-cell table:style-name="ce35" table:formula="of:=SUM([.D2];PRODUCT([.E95];[.A111]))"/>
          <table:table-cell table:style-name="ce35" table:formula="of:=SUM([.D2];PRODUCT([.F95];[.A111]))"/>
          <table:table-cell table:number-columns-repeated="1018"/>
        </table:table-row>
        <table:table-row table:style-name="ro1">
          <table:table-cell table:style-name="ce33" office:value-type="float" office:value="16.0">
            <text:p>16</text:p>
          </table:table-cell>
          <table:table-cell table:style-name="ce35" table:formula="of:=SUM([.D2];PRODUCT([.B95];[.A112]))"/>
          <table:table-cell table:style-name="ce35" table:formula="of:=SUM([.D2];PRODUCT([.C95];[.A112]))"/>
          <table:table-cell table:style-name="ce35" table:formula="of:=SUM([.D2];PRODUCT([.D95];[.A112]))"/>
          <table:table-cell table:style-name="ce35" table:formula="of:=SUM([.D2];PRODUCT([.E95];[.A112]))"/>
          <table:table-cell table:style-name="ce35" table:formula="of:=SUM([.D2];PRODUCT([.F95];[.A112]))"/>
          <table:table-cell table:number-columns-repeated="1018"/>
        </table:table-row>
        <table:table-row table:style-name="ro0" table:number-rows-repeated="654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number-style style:name="N9">
      <number:number number:min-integer-digits="1" number:decimal-places="0"/>
      <number:text>%</number:text>
    </number:number-style>
    <number:number-style style:name="N44P4">
      <number:text number:volatile="true"> </number:text>
      <number:text>$</number:text>
      <number:text> </number:text>
      <number:number number:min-integer-digits="1" number:grouping="true" number:decimal-places="2"/>
      <number:text> </number:text>
    </number:number-style>
    <number:number-style style:name="N44P3">
      <number:text number:volatile="true"> </number:text>
      <number:text>$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4P2">
      <number:text number:volatile="true"> </number:text>
      <number:text>$</number:text>
      <number:text> </number:text>
      <number:text>-</number:text>
      <number:text>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</number:text>
      <number:text>$</number:text>
      <number:text> </number:text>
      <number:number number:min-integer-digits="1" number:grouping="true" number:decimal-places="0"/>
      <number:text> </number:text>
    </number:number-style>
    <number:number-style style:name="N42P3">
      <number:text number:volatile="true"> </number:text>
      <number:text>$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2P2">
      <number:text number:volatile="true"> </number:text>
      <number:text>$</number:text>
      <number:text> </number:text>
      <number:text>-</number:text>
      <number:text>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</number:text>
      <number:text> </number:text>
      <number:number number:min-integer-digits="1" number:grouping="true" number:decimal-places="2"/>
      <number:text> </number:text>
    </number:number-style>
    <number:number-style style:name="N43P3">
      <number:text number:volatile="true"> 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3P2">
      <number:text number:volatile="true"> </number:text>
      <number:text> </number:text>
      <number:text>-</number:text>
      <number:text>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</number:text>
      <number:text> </number:text>
      <number:number number:min-integer-digits="1" number:grouping="true" number:decimal-places="0"/>
      <number:text> </number:text>
    </number:number-style>
    <number:number-style style:name="N41P3">
      <number:text number:volatile="true"> 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1P2">
      <number:text number:volatile="true"> </number:text>
      <number:text> </number:text>
      <number:text>-</number:text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